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333333" fo:font-size="13.5pt" style:font-size-asian="13.5pt" style:font-size-complex="13.5pt"/>
    </style:style>
    <style:style style:name="TableColumn4" style:family="table-column">
      <style:table-column-properties style:column-width="5.768in"/>
    </style:style>
    <style:style style:name="Table3" style:family="table">
      <style:table-properties style:width="5.76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8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9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10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11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12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13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16" style:parent-style-name="內文" style:family="paragraph">
      <style:paragraph-properties fo:margin-bottom="0.1666in"/>
    </style:style>
    <style:style style:name="TableColumn18" style:family="table-column">
      <style:table-column-properties style:column-width="5.768in"/>
    </style:style>
    <style:style style:name="Table17" style:family="table">
      <style:table-properties style:width="5.7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22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23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26" style:parent-style-name="內文" style:family="paragraph">
      <style:paragraph-properties fo:margin-bottom="0.1666in"/>
    </style:style>
    <style:style style:name="TableColumn28" style:family="table-column">
      <style:table-column-properties style:column-width="5.768in"/>
    </style:style>
    <style:style style:name="Table27" style:family="table">
      <style:table-properties style:width="5.768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32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33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36" style:parent-style-name="內文" style:family="paragraph">
      <style:paragraph-properties fo:margin-bottom="0.1666in"/>
    </style:style>
    <style:style style:name="TableColumn38" style:family="table-column">
      <style:table-column-properties style:column-width="5.768in"/>
    </style:style>
    <style:style style:name="Table37" style:family="table">
      <style:table-properties style:width="5.768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42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43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52in" fo:padding-left="0.8333in" fo:padding-bottom="0.052in" fo:padding-right="0.052in"/>
    </style:style>
  </office:automatic-styles>
  <office:body>
    <office:text text:use-soft-page-breaks="true">
      <text:p text:style-name="P1"><text:span text:style-name="T2">生物醫學統計組招生Q&amp;A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Web"><text:span text:style-name="T7">■</text:span><text:span text:style-name="T8"><text:s/></text:span><text:span text:style-name="T9">我是統計系、數學系、電機系等理、工學院科系畢業生，可否報考？</text:span><text:span text:style-name="T10"><text:line-break/></text:span><text:span text:style-name="T11">　</text:span><text:span text:style-name="T12"><text:s/></text:span><text:span text:style-name="T13">我是公衛系等醫、農學院科系畢業生，可否報考生統組？</text:span></text:p>
          </table:table-cell>
        </table:table-row>
        <table:table-row table:style-name="TableRow14">
          <table:table-cell table:style-name="TableCell15">
            <text:p text:style-name="內文"><text:s text:c="2"/>本組歷年之學生背景涵蓋生物醫學、數學或統計等相關科系，學生於此多元化環境中，可彼此交流學習，習得足夠的生物醫學知識及統計方法，為本組特色之一。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內文Web"><text:span text:style-name="T21">■</text:span><text:span text:style-name="T22"><text:s/></text:span><text:span text:style-name="T23">如果考上生統組，有哪些主要課程及研究領域可以選擇？</text:span></text:p>
          </table:table-cell>
        </table:table-row>
        <table:table-row table:style-name="TableRow24">
          <table:table-cell table:style-name="TableCell25">
            <text:p text:style-name="內文"><text:s text:c="2"/>本組目前共有7位專任及合聘教師，1位兼任教師；課程包含生物醫學統計概論與諮詢、數理統計及推論、存活分析、模型建構、多變量分析、當代人類統計遺傳學、貝氏分析、回歸診斷、長期追蹤資料分析、應用隨機過程、臨床試驗設計與分析等等。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內文Web"><text:span text:style-name="T31">■</text:span><text:span text:style-name="T32"><text:s/></text:span><text:span text:style-name="T33">生統組畢業後，在就業市場，我有哪些選擇？</text:span></text:p>
          </table:table-cell>
        </table:table-row>
        <table:table-row table:style-name="TableRow34">
          <table:table-cell table:style-name="TableCell35">
            <text:p text:style-name="內文"><text:s text:c="2"/>生物統計人才之就業市場涵蓋學界、醫界、公務機關、及工商業界等；除任教職、研究工作等之學術界工作，或通過統計科、衛生行政科高考任公職，亦可至各大醫院、醫學研究中心或基金會、藥商公司、生物科技公司，擔任臨床醫學研究、臨床試驗等之統計分析師，在工商界則可至人壽或產物保險公司、市場調查公司、統計軟體公司、或統計諮詢公司從事精算、抽樣調查、市場研究、軟體工程、統計諮詢等工作。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內文Web"><text:span text:style-name="T41">■</text:span><text:span text:style-name="T42"><text:s/></text:span><text:span text:style-name="T43">生統組畢業後，若要繼續升學，可朝哪些領域深造？</text:span></text:p>
          </table:table-cell>
        </table:table-row>
        <table:table-row table:style-name="TableRow44">
          <table:table-cell table:style-name="TableCell45">
            <text:p text:style-name="內文"><text:s text:c="2"/>生統組碩士班畢業後，若要繼續深造，在國內外大學博士班中，除了可以選擇生物醫學統計相關研究所攻讀，亦可申請一般統計研究所，或與統計領域相關之各研究所。</text:p>
          </table:table-cell>
        </table:table-row>
      </table:table>
      <text:p text:style-name="內文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生物醫學統計組招生Q&amp;A</dc:title>
    <dc:subject/>
    <meta:initial-creator>Bagwell</meta:initial-creator>
    <dc:creator>Hsu Juiyun</dc:creator>
    <meta:creation-date>2024-04-17T04:21:00Z</meta:creation-date>
    <dc:date>2024-04-17T04:21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