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fo:text-align="center" style:line-height-at-least="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10" style:parent-style-name="DefaultText" style:family="paragraph">
      <style:paragraph-properties fo:text-align="center" style:line-height-at-least="0.3in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text-underline-type="single" style:text-underline-style="solid" style:text-underline-width="auto" style:text-underline-mode="continuous"/>
    </style:style>
    <style:style style:name="P15" style:parent-style-name="DefaultText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P16" style:parent-style-name="DefaultText" style:family="paragraph">
      <style:paragraph-properties fo:text-align="center"/>
      <style:text-properties style:font-name="標楷體" style:font-name-asian="標楷體" style:use-window-font-color="true" fo:font-size="10pt" style:font-size-asian="10pt"/>
    </style:style>
    <style:style style:name="P17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2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29" style:parent-style-name="DefaultText" style:family="paragraph">
      <style:paragraph-properties style:snap-to-layout-grid="false" fo:margin-left="0.7652in" fo:text-indent="-0.7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3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32" style:parent-style-name="DefaultText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DefaultText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5" style:parent-style-name="DefaultText" style:list-style-name="LFO5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DefaultText" style:family="paragraph">
      <style:paragraph-properties fo:text-align="justify" fo:line-height="0.1111in"/>
      <style:text-properties style:font-name="標楷體" style:font-name-asian="標楷體" fo:font-size="5pt" style:font-size-asian="5pt"/>
    </style:style>
    <style:style style:name="P67" style:parent-style-name="DefaultText" style:family="paragraph">
      <style:paragraph-properties fo:text-align="justify" fo:line-height="150%"/>
      <style:text-properties style:font-name="標楷體" style:font-name-asian="標楷體" fo:font-size="8pt" style:font-size-asian="8pt"/>
    </style:style>
    <style:style style:name="P68" style:parent-style-name="DefaultText" style:family="paragraph">
      <style:paragraph-properties fo:text-align="justify" style:line-height-at-least="0.3in"/>
    </style:style>
    <style:style style:name="T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7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7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7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olumn74" style:family="table-column">
      <style:table-column-properties style:column-width="0.4111in" style:use-optimal-column-width="false"/>
    </style:style>
    <style:style style:name="TableColumn75" style:family="table-column">
      <style:table-column-properties style:column-width="1.875in" style:use-optimal-column-width="false"/>
    </style:style>
    <style:style style:name="TableColumn76" style:family="table-column">
      <style:table-column-properties style:column-width="1.625in" style:use-optimal-column-width="false"/>
    </style:style>
    <style:style style:name="TableColumn77" style:family="table-column">
      <style:table-column-properties style:column-width="2.4111in" style:use-optimal-column-width="false"/>
    </style:style>
    <style:style style:name="Table73" style:family="table">
      <style:table-properties style:width="6.3222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833in"/>
    </style:style>
    <style:style style:name="T81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P106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P107" style:parent-style-name="DefaultText" style:family="paragraph">
      <style:paragraph-properties fo:text-align="justify" style:line-height-at-least="0.3in"/>
    </style:style>
    <style:style style:name="T10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11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ableColumn114" style:family="table-column">
      <style:table-column-properties style:column-width="0.4111in" style:use-optimal-column-width="false"/>
    </style:style>
    <style:style style:name="TableColumn115" style:family="table-column">
      <style:table-column-properties style:column-width="1.875in" style:use-optimal-column-width="false"/>
    </style:style>
    <style:style style:name="TableColumn116" style:family="table-column">
      <style:table-column-properties style:column-width="1.625in" style:use-optimal-column-width="false"/>
    </style:style>
    <style:style style:name="TableColumn117" style:family="table-column">
      <style:table-column-properties style:column-width="2.4111in" style:use-optimal-column-width="false"/>
    </style:style>
    <style:style style:name="Table113" style:family="table">
      <style:table-properties style:width="6.3222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833in"/>
    </style:style>
    <style:style style:name="T121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0833in"/>
      <style:text-properties style:font-name="標楷體" style:font-name-asian="標楷體" fo:letter-spacing="0.0208in" style:text-position="-30% 100%" fo:font-size="10pt" style:font-size-asian="10pt"/>
    </style:style>
    <style:style style:name="P155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DefaultText" style:family="paragraph">
      <style:paragraph-properties fo:text-align="justify" style:line-height-at-least="0.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6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6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162" style:parent-style-name="DefaultText" style:family="paragraph">
      <style:paragraph-properties fo:text-align="justify" style:line-height-at-least="0.3in" fo:text-indent="0.25in"/>
      <style:text-properties style:font-name="標楷體" style:font-name-asian="標楷體" style:font-size-complex="12pt"/>
    </style:style>
    <style:style style:name="P163" style:parent-style-name="DefaultText" style:list-style-name="LFO1" style:family="paragraph">
      <style:paragraph-properties fo:text-align="justify" fo:line-height="0.2361in" fo:margin-left="0.5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68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69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70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71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72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73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74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175" style:parent-style-name="DefaultText" style:family="paragraph">
      <style:paragraph-properties fo:text-align="justify" fo:line-height="0.2361in" fo:margin-left="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DefaultText" style:list-style-name="LFO6" style:family="paragraph">
      <style:paragraph-properties fo:text-align="justify" fo:line-height="0.2361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189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190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191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192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193" style:parent-style-name="DefaultText" style:family="paragraph">
      <style:paragraph-properties fo:text-align="justify" fo:line-height="0.2361in" fo:margin-left="1.0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DefaultText" style:list-style-name="LFO6" style:family="paragraph">
      <style:paragraph-properties fo:text-align="justify" fo:line-height="0.2361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1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2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3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4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5" style:parent-style-name="DefaultText" style:family="paragraph">
      <style:paragraph-properties fo:text-align="justify" fo:line-height="0.2361in" fo:margin-left="1.0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DefaultText" style:family="paragraph">
      <style:paragraph-properties fo:text-align="justify" fo:line-height="0.2361in" fo:margin-left="1.075in">
        <style:tab-stops/>
      </style:paragraph-properties>
      <style:text-properties style:font-name="標楷體" style:font-name-asian="標楷體" style:font-size-complex="12pt"/>
    </style:style>
    <style:style style:name="P209" style:parent-style-name="DefaultText" style:list-style-name="LFO2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210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11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12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1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1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1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16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style:font-size-complex="12pt"/>
    </style:style>
    <style:style style:name="P217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22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2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2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2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2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27" style:parent-style-name="DefaultText" style:family="paragraph">
      <style:paragraph-properties fo:text-align="justify" fo:line-height="150%"/>
      <style:text-properties style:font-name="標楷體" style:font-name-asian="標楷體" fo:font-size="8pt" style:font-size-asian="8pt"/>
    </style:style>
    <style:style style:name="P228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DefaultText" style:list-style-name="LFO3" style:family="paragraph">
      <style:paragraph-properties fo:text-align="justify" fo:line-height="0.2361in" fo:margin-left="0.57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34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35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3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37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38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39" style:parent-style-name="DefaultText" style:family="paragraph">
      <style:paragraph-properties fo:text-align="justify" fo:line-height="0.2361in" fo:margin-left="0.5743in">
        <style:tab-stops/>
      </style:paragraph-properties>
      <style:text-properties style:font-name="標楷體" style:font-name-asian="標楷體" style:font-size-complex="12pt"/>
    </style:style>
    <style:style style:name="P240" style:parent-style-name="DefaultText" style:list-style-name="LFO4" style:family="paragraph">
      <style:paragraph-properties fo:text-align="justify" fo:line-height="0.2361in" fo:margin-left="0.5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47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48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49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50" style:parent-style-name="DefaultText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style:font-size-complex="12pt"/>
    </style:style>
    <style:style style:name="P251" style:parent-style-name="DefaultText" style:family="paragraph">
      <style:paragraph-properties fo:text-align="justify" fo:line-height="0.2361in" fo:margin-left="0.2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4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55" style:parent-style-name="DefaultText" style:family="paragraph">
      <style:paragraph-properties fo:text-align="justify" style:line-height-at-least="0.3in"/>
    </style:style>
    <style:style style:name="T25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25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58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25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260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1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2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4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5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6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7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8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69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0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1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2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4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5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6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7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8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79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0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1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2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4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5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6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7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288" style:parent-style-name="內文" style:family="paragraph">
      <style:paragraph-properties fo:text-align="justify" fo:margin-bottom="0.083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ableColumn293" style:family="table-column">
      <style:table-column-properties style:column-width="0.4347in" style:use-optimal-column-width="false"/>
    </style:style>
    <style:style style:name="TableColumn294" style:family="table-column">
      <style:table-column-properties style:column-width="0.9in" style:use-optimal-column-width="false"/>
    </style:style>
    <style:style style:name="TableColumn295" style:family="table-column">
      <style:table-column-properties style:column-width="2in" style:use-optimal-column-width="false"/>
    </style:style>
    <style:style style:name="TableColumn296" style:family="table-column">
      <style:table-column-properties style:column-width="0.95in" style:use-optimal-column-width="false"/>
    </style:style>
    <style:style style:name="TableColumn297" style:family="table-column">
      <style:table-column-properties style:column-width="1.8in" style:use-optimal-column-width="false"/>
    </style:style>
    <style:style style:name="Table292" style:family="table">
      <style:table-properties style:width="6.0847in" fo:margin-left="0in" table:align="center"/>
    </style:style>
    <style:style style:name="TableRow298" style:family="table-row">
      <style:table-row-properties style:row-height="0.3333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row-height="0.3333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row-height="0.3333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DefaultText" style:family="paragraph">
      <style:paragraph-properties style:line-height-at-least="0.3in" fo:text-indent="2.5923in"/>
      <style:text-properties style:font-name="標楷體" style:font-name-asian="標楷體" fo:font-weight="bold" style:font-weight-asian="bold"/>
    </style:style>
    <style:style style:name="P332" style:parent-style-name="DefaultText" style:family="paragraph">
      <style:paragraph-properties style:line-height-at-least="0.3in" fo:text-indent="2.5923in"/>
      <style:text-properties style:font-name="標楷體" style:font-name-asian="標楷體" fo:font-weight="bold" style:font-weight-asian="bold"/>
    </style:style>
    <style:style style:name="P333" style:parent-style-name="DefaultText" style:family="paragraph">
      <style:paragraph-properties style:line-height-at-least="0.3in" fo:text-indent="2.5923in"/>
      <style:text-properties style:font-name="標楷體" style:font-name-asian="標楷體" fo:font-weight="bold" style:font-weight-asian="bold"/>
    </style:style>
    <style:style style:name="P334" style:parent-style-name="DefaultText" style:family="paragraph">
      <style:paragraph-properties fo:text-align="justify" fo:line-height="150%" fo:margin-left="1.5701in" fo:margin-right="0.0194in" fo:text-indent="1.0125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3264in" svg:y="-0.34028in" svg:width="1.33333in" svg:height="0.33958in" style:rel-width="scale" style:rel-height="scale"><draw:text-box><text:p text:style-name="P3">111.09.26<text:s/>修訂</text:p></draw:text-box><svg:title/><svg:desc/></draw:frame></text:span><text:span text:style-name="T4">國立臺</text:span><text:span text:style-name="T5">灣大學 公共衛生學院</text:span><text:span text:style-name="T6"><text:s/></text:span><text:span text:style-name="T7">流行病學與預防醫學研究所</text:span><text:span text:style-name="T8"><text:s/></text:span></text:p>
      <text:p text:style-name="P9">【主修預防醫學】<text:s/></text:p>
      <text:p text:style-name="P10"><text:span text:style-name="T11">考生個人資料、就學規劃與自傳表</text:span><text:span text:style-name="T12">(</text:span><text:span text:style-name="T13">碩士</text:span><text:span text:style-name="T14">甄試)</text:span></text:p>
      <text:p text:style-name="P15"/>
      <text:p text:style-name="P16"/>
      <text:p text:style-name="P17"><text:span text:style-name="T18">考生姓名：</text:span><text:span text:style-name="T19"><text:s text:c="11"/></text:span><text:span text:style-name="T20"><text:s text:c="4"/></text:span><text:span text:style-name="T21"><text:s/></text:span><text:span text:style-name="T22"><text:s text:c="2"/>性別：□男 <text:s/>□女 <text:s text:c="3"/>出生日期：</text:span><text:span text:style-name="T23"><text:s text:c="7"/></text:span><text:span text:style-name="T24">年</text:span><text:span text:style-name="T25"><text:s text:c="3"/></text:span><text:span text:style-name="T26">月</text:span><text:span text:style-name="T27"><text:s text:c="3"/></text:span><text:span text:style-name="T28">日<text:s/></text:span></text:p>
      <text:p text:style-name="P29"><text:span text:style-name="T30">報考班別：□碩士班甄試</text:span><text:span text:style-name="T31">招生 <text:s text:c="2"/></text:span></text:p>
      <text:p text:style-name="P32"><text:span text:style-name="T33">聯絡電話：</text:span><text:span text:style-name="T34"><text:s text:c="15"/></text:span><text:span text:style-name="T35"><text:s text:c="10"/></text:span><text:span text:style-name="T36"><text:s/></text:span><text:span text:style-name="T37"><text:s/></text:span><text:span text:style-name="T38">行動電話：</text:span><text:span text:style-name="T39"><text:s text:c="13"/></text:span><text:span text:style-name="T40"><text:s text:c="11"/></text:span><text:span text:style-name="T41"><text:s text:c="3"/></text:span><text:span text:style-name="T42"><text:s/></text:span></text:p>
      <text:p text:style-name="P43"><text:span text:style-name="T44">聯絡地址：</text:span><text:span text:style-name="T45"><text:s text:c="19"/></text:span><text:span text:style-name="T46"><text:s text:c="10"/></text:span><text:span text:style-name="T47"><text:s text:c="11"/></text:span><text:span text:style-name="T48"><text:s/></text:span><text:span text:style-name="T49">E-mail</text:span><text:span text:style-name="T50">：</text:span><text:span text:style-name="T51">________________</text:span><text:span text:style-name="T52">__</text:span><text:span text:style-name="T53">_</text:span></text:p>
      <text:p text:style-name="P54"/>
      <text:list text:style-name="LFO5" text:continue-numbering="true">
        <text:list-item>
          <text:p text:style-name="P55"><text:span text:style-name="T56">請回答下列問題，並用</text:span><text:span text:style-name="T57">A4</text:span><text:span text:style-name="T58">格式</text:span><text:span text:style-name="T59">呈現</text:span><text:span text:style-name="T60">，自行依回答的長短分頁，並標示頁碼。再</text:span><text:span text:style-name="T61">自行</text:span><text:span text:style-name="T62">依簡章所訂份數</text:span><text:span text:style-name="T63">於報名時一併</text:span><text:span text:style-name="T64">上傳/</text:span><text:span text:style-name="T65">繳交。</text:span></text:p>
        </text:list-item>
      </text:list>
      <text:p text:style-name="P66"/>
      <text:p text:style-name="P67"/>
      <text:p text:style-name="P68"><text:span text:style-name="T69">一、學歷：</text:span><text:span text:style-name="T70">(</text:span><text:span text:style-name="T71">請列表敘述並依實際經歷增加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s text:c="2"/></text:span></text:p>
          </table:table-cell>
          <table:table-cell table:style-name="TableCell82">
            <text:p text:style-name="P83">學校名稱</text:p>
          </table:table-cell>
          <table:table-cell table:style-name="TableCell84">
            <text:p text:style-name="P85">學 位</text:p>
          </table:table-cell>
          <table:table-cell table:style-name="TableCell86">
            <text:p text:style-name="P87">就學期間</text:p>
          </table:table-cell>
        </table:table-row>
        <table:table-row table:style-name="TableRow88">
          <table:table-cell table:style-name="TableCell89">
            <text:p text:style-name="P90">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年 <text:s text:c="2"/>月~<text:s/><text:s/><text:s/>年 <text:s text:c="2"/>月</text:p>
          </table:table-cell>
        </table:table-row>
        <table:table-row table:style-name="TableRow97">
          <table:table-cell table:style-name="TableCell98">
            <text:p text:style-name="P99">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年 <text:s text:c="2"/>月~<text:s/><text:s/><text:s/>年 <text:s text:c="2"/>月</text:p>
          </table:table-cell>
        </table:table-row>
      </table:table>
      <text:p text:style-name="P106"/>
      <text:p text:style-name="P107"><text:span text:style-name="T108">二</text:span><text:span text:style-name="T109">、經歷：</text:span><text:span text:style-name="T110">(</text:span><text:span text:style-name="T111">請列表敘述並依實際經歷增加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 text:c="2"/></text:span></text:p>
          </table:table-cell>
          <table:table-cell table:style-name="TableCell122">
            <text:p text:style-name="P123">服務機關名稱</text:p>
          </table:table-cell>
          <table:table-cell table:style-name="TableCell124">
            <text:p text:style-name="P125">職 稱</text:p>
          </table:table-cell>
          <table:table-cell table:style-name="TableCell126">
            <text:p text:style-name="P127">服務期間</text:p>
          </table:table-cell>
        </table:table-row>
        <table:table-row table:style-name="TableRow128">
          <table:table-cell table:style-name="TableCell129">
            <text:p text:style-name="P130">現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年 <text:s text:c="2"/>月~<text:s/><text:s/><text:s/>年 <text:s text:c="2"/>月</text:p>
          </table:table-cell>
        </table:table-row>
        <table:table-row table:style-name="TableRow137">
          <table:table-cell table:style-name="TableCell138">
            <text:p text:style-name="P139">工作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年 <text:s text:c="2"/>月~<text:s/><text:s/><text:s/>年 <text:s text:c="2"/>月</text:p>
          </table:table-cell>
        </table:table-row>
        <table:table-row table:style-name="TableRow146">
          <table:table-cell table:style-name="TableCell147">
            <text:p text:style-name="P148">經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年 <text:s text:c="2"/>月~<text:s/><text:s/><text:s/>年 <text:s text:c="2"/>月</text:p>
          </table:table-cell>
        </table:table-row>
      </table:table>
      <text:p text:style-name="P155"/>
      <text:p text:style-name="P156"><text:span text:style-name="T157">三</text:span><text:span text:style-name="T158">、個人資料與自傳：</text:span><text:span text:style-name="T159">(</text:span><text:span text:style-name="T160">請依實際經歷自行增減書寫</text:span><text:span text:style-name="T161">)</text:span></text:p>
      <text:p text:style-name="P162">內容至少包括下列幾項：</text:p>
      <text:list text:style-name="LFO1" text:continue-numbering="true">
        <text:list-item>
          <text:p text:style-name="P163"><text:span text:style-name="T164">在你過去的大學、研究所或職場生活中，那些</text:span><text:span text:style-name="T165">課內、外活動或工作經驗</text:span><text:span text:style-name="T166">影響你最深？為什麼？</text:span></text:p>
        </text:list-item>
      </text:list>
      <text:p text:style-name="P167"><text:s text:c="87"/></text:p>
      <text:p text:style-name="P168"><text:s text:c="87"/></text:p>
      <text:p text:style-name="P169"><text:s text:c="87"/></text:p>
      <text:p text:style-name="P170"><text:s text:c="87"/></text:p>
      <text:p text:style-name="P171"><text:s text:c="87"/></text:p>
      <text:p text:style-name="P172"><text:s text:c="87"/></text:p>
      <text:p text:style-name="P173"><text:s text:c="87"/></text:p>
      <text:p text:style-name="P174"><text:s text:c="87"/></text:p>
      <text:p text:style-name="P175"><text:span text:style-name="T176"><text:s text:c="75"/></text:span><text:span text:style-name="T177"><text:s text:c="12"/></text:span></text:p>
      <text:list text:style-name="LFO1" text:continue-numbering="true">
        <text:list-item>
          <text:p text:style-name="P178"><text:span text:style-name="T179">在你過去所接觸過的各種</text:span><text:span text:style-name="T180">專業</text:span><text:span text:style-name="T181">或</text:span><text:span text:style-name="T182">課外</text:span><text:span text:style-name="T183">知識中，</text:span></text:p>
        </text:list-item>
      </text:list>
      <text:list text:style-name="LFO6" text:continue-numbering="true">
        <text:list-item>
          <text:p text:style-name="P184"><text:span text:style-name="T185">你</text:span><text:span text:style-name="T186">最喜歡</text:span><text:span text:style-name="T187">那一類？為什麼？</text:span></text:p>
        </text:list-item>
      </text:list>
      <text:soft-page-break/>
      <text:p text:style-name="P188"><text:s text:c="87"/></text:p>
      <text:p text:style-name="P189"><text:s text:c="87"/></text:p>
      <text:p text:style-name="P190"><text:s text:c="87"/></text:p>
      <text:p text:style-name="P191"><text:s text:c="87"/></text:p>
      <text:p text:style-name="P192"><text:s text:c="87"/></text:p>
      <text:p text:style-name="P193"><text:span text:style-name="T194"><text:s text:c="69"/></text:span><text:span text:style-name="T195"><text:s text:c="18"/></text:span></text:p>
      <text:list text:style-name="LFO6" text:continue-numbering="true">
        <text:list-item>
          <text:p text:style-name="P196"><text:span text:style-name="T197">你</text:span><text:span text:style-name="T198">較不喜歡</text:span><text:span text:style-name="T199">那一類？為什麼？</text:span></text:p>
        </text:list-item>
      </text:list>
      <text:p text:style-name="P200"><text:s text:c="87"/></text:p>
      <text:p text:style-name="P201"><text:s text:c="87"/></text:p>
      <text:p text:style-name="P202"><text:s text:c="87"/></text:p>
      <text:p text:style-name="P203"><text:s text:c="87"/></text:p>
      <text:p text:style-name="P204"><text:s text:c="87"/></text:p>
      <text:p text:style-name="P205"><text:span text:style-name="T206"><text:s text:c="68"/></text:span><text:span text:style-name="T207"><text:s text:c="18"/></text:span></text:p>
      <text:p text:style-name="P208"/>
      <text:list text:style-name="LFO1" text:continue-numbering="true">
        <text:list-item>
          <text:p text:style-name="P209">著作或其他曾參與之研究、計劃。</text:p>
        </text:list-item>
      </text:list>
      <text:p text:style-name="P210"><text:s text:c="87"/></text:p>
      <text:p text:style-name="P211"><text:s text:c="87"/></text:p>
      <text:p text:style-name="P212"><text:s text:c="87"/></text:p>
      <text:p text:style-name="P213"><text:s text:c="87"/></text:p>
      <text:p text:style-name="P214"><text:s text:c="87"/></text:p>
      <text:p text:style-name="P215"><text:s text:c="87"/></text:p>
      <text:p text:style-name="P216"/>
      <text:list text:style-name="LFO1" text:continue-numbering="true">
        <text:list-item>
          <text:p text:style-name="P217"><text:span text:style-name="T218">您未來之</text:span><text:span text:style-name="T219">生涯規劃</text:span><text:span text:style-name="T220">為何？</text:span></text:p>
        </text:list-item>
      </text:list>
      <text:p text:style-name="P221"><text:s text:c="87"/></text:p>
      <text:p text:style-name="P222"><text:s text:c="87"/></text:p>
      <text:p text:style-name="P223"><text:s text:c="87"/></text:p>
      <text:p text:style-name="P224"><text:s text:c="87"/></text:p>
      <text:p text:style-name="P225"><text:s text:c="87"/></text:p>
      <text:p text:style-name="P226"><text:s text:c="87"/></text:p>
      <text:p text:style-name="P227"/>
      <text:p text:style-name="P228">三、就學計畫：</text:p>
      <text:list text:style-name="LFO3" text:continue-numbering="true">
        <text:list-item>
          <text:p text:style-name="P229"><text:span text:style-name="T230">請詳述你決定參加本次考試之</text:span><text:span text:style-name="T231">動機</text:span><text:span text:style-name="T232">？</text:span></text:p>
        </text:list-item>
      </text:list>
      <text:p text:style-name="P233"><text:s text:c="87"/></text:p>
      <text:p text:style-name="P234"><text:s text:c="87"/></text:p>
      <text:p text:style-name="P235"><text:s text:c="87"/></text:p>
      <text:p text:style-name="P236"><text:s text:c="87"/></text:p>
      <text:p text:style-name="P237"><text:s text:c="87"/></text:p>
      <text:p text:style-name="P238"><text:s text:c="87"/></text:p>
      <text:p text:style-name="P239"/>
      <text:list text:style-name="LFO3" text:continue-numbering="true">
        <text:list-item>
          <text:p text:style-name="P240"><text:span text:style-name="T241">如果你通過本次之考試，對於未來幾年的求學及研究生活，你有什麼</text:span><text:span text:style-name="T242">計畫</text:span><text:span text:style-name="T243">或</text:span><text:span text:style-name="T244">期望</text:span><text:span text:style-name="T245">？</text:span></text:p>
        </text:list-item>
      </text:list>
      <text:p text:style-name="P246"><text:s text:c="87"/></text:p>
      <text:p text:style-name="P247"><text:s text:c="87"/></text:p>
      <text:p text:style-name="P248"><text:s text:c="87"/></text:p>
      <text:p text:style-name="P249"><text:s text:c="87"/></text:p>
      <text:soft-page-break/>
      <text:p text:style-name="P250"><text:s text:c="87"/></text:p>
      <text:p text:style-name="P251"><text:span text:style-name="T252"><text:s text:c="79"/></text:span><text:span text:style-name="T253"><text:s text:c="8"/></text:span></text:p>
      <text:p text:style-name="P254"/>
      <text:p text:style-name="P255"><text:span text:style-name="T256">四、著作或發表：</text:span><text:span text:style-name="T257">(</text:span><text:span text:style-name="T258">請自行繕寫及附件</text:span><text:span text:style-name="T259">)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五</text:span><text:span text:style-name="T290">、</text:span><text:span text:style-name="T291">推薦人姓名及聯絡方式：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服務單位</text:p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>連絡電話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>考生簽名：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1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 公共衛生學院 預防醫學研究所</dc:title>
    <dc:description/>
    <dc:subject/>
    <meta:initial-creator>user</meta:initial-creator>
    <dc:creator>Hsu Juiyun</dc:creator>
    <meta:creation-date>2024-04-17T04:20:00Z</meta:creation-date>
    <dc:date>2024-04-17T04:20:00Z</dc:date>
    <meta:print-date>2009-10-12T08:5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799" meta:row-count="34" meta:non-whitespace-character-count="4091"/>
  </office:meta>
</office:document-meta>
</file>