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center" style:line-height-at-least="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10" style:parent-style-name="DefaultText" style:family="paragraph">
      <style:paragraph-properties fo:text-align="center" style:line-height-at-least="0.3in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P18" style:parent-style-name="DefaultText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P19" style:parent-style-name="DefaultText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P20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2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32" style:parent-style-name="DefaultText" style:family="paragraph">
      <style:paragraph-properties style:snap-to-layout-grid="false" fo:margin-left="0.7652in" fo:text-indent="-0.7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6" style:parent-style-name="預設段落字型" style:family="text">
      <style:text-properties style:font-name-asian="標楷體" style:use-window-font-color="true"/>
    </style:style>
    <style:style style:name="T37" style:parent-style-name="預設段落字型" style:family="text">
      <style:text-properties style:font-name-asian="標楷體" style:use-window-font-color="true"/>
    </style:style>
    <style:style style:name="T38" style:parent-style-name="預設段落字型" style:family="text">
      <style:text-properties style:font-name-asian="標楷體" style:use-window-font-color="true"/>
    </style:style>
    <style:style style:name="P39" style:parent-style-name="DefaultText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DefaultText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0" style:parent-style-name="DefaultText" style:list-style-name="LFO5" style:family="paragraph">
      <style:paragraph-properties fo:text-align="justify" fo:line-height="0.1111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DefaultText" style:family="paragraph">
      <style:paragraph-properties fo:text-align="justify" fo:line-height="0.1111in" fo:margin-left="0.1458in">
        <style:tab-stops/>
      </style:paragraph-properties>
      <style:text-properties style:font-name="標楷體" style:font-name-asian="標楷體" fo:font-size="5pt" style:font-size-asian="5pt"/>
    </style:style>
    <style:style style:name="TableColumn69" style:family="table-column">
      <style:table-column-properties style:column-width="4.2083in" style:use-optimal-column-width="false"/>
    </style:style>
    <style:style style:name="Table68" style:family="table">
      <style:table-properties style:width="4.208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298in" fo:padding-bottom="0in" fo:padding-right="0.0298in"/>
    </style:style>
    <style:style style:name="P72" style:parent-style-name="表格文字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73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74" style:parent-style-name="DefaultText" style:family="paragraph">
      <style:paragraph-properties fo:text-align="justify" style:line-height-at-least="0.3in"/>
    </style:style>
    <style:style style:name="T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80" style:family="table-column">
      <style:table-column-properties style:column-width="0.4111in" style:use-optimal-column-width="false"/>
    </style:style>
    <style:style style:name="TableColumn81" style:family="table-column">
      <style:table-column-properties style:column-width="1.875in" style:use-optimal-column-width="false"/>
    </style:style>
    <style:style style:name="TableColumn82" style:family="table-column">
      <style:table-column-properties style:column-width="1.625in" style:use-optimal-column-width="false"/>
    </style:style>
    <style:style style:name="TableColumn83" style:family="table-column">
      <style:table-column-properties style:column-width="2.4111in" style:use-optimal-column-width="false"/>
    </style:style>
    <style:style style:name="Table79" style:family="table">
      <style:table-properties style:width="6.3222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833in"/>
    </style:style>
    <style:style style:name="T87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12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13" style:parent-style-name="DefaultText" style:family="paragraph">
      <style:paragraph-properties fo:text-align="justify" style:line-height-at-least="0.3in"/>
    </style:style>
    <style:style style:name="T1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1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120" style:family="table-column">
      <style:table-column-properties style:column-width="0.4111in" style:use-optimal-column-width="false"/>
    </style:style>
    <style:style style:name="TableColumn121" style:family="table-column">
      <style:table-column-properties style:column-width="1.875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2.4111in" style:use-optimal-column-width="false"/>
    </style:style>
    <style:style style:name="Table119" style:family="table">
      <style:table-properties style:width="6.3222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/>
    </style:style>
    <style:style style:name="T127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61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162" style:parent-style-name="DefaultText" style:family="paragraph">
      <style:paragraph-properties fo:text-align="justify" style:line-height-at-least="0.3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6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6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68" style:parent-style-name="DefaultText" style:family="paragraph">
      <style:paragraph-properties fo:text-align="justify" style:line-height-at-least="0.3in" fo:text-indent="0.25in"/>
      <style:text-properties style:font-name="標楷體" style:font-name-asian="標楷體" style:font-size-complex="12pt"/>
    </style:style>
    <style:style style:name="P169" style:parent-style-name="DefaultText" style:list-style-name="LFO1" style:family="paragraph">
      <style:paragraph-properties fo:text-align="justify" fo:line-height="0.2361in" fo:margin-left="0.5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DefaultText" style:list-style-name="LFO6" style:family="paragraph">
      <style:paragraph-properties fo:text-align="justify" fo:line-height="0.2361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3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4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5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8" style:parent-style-name="DefaultText" style:list-style-name="LFO6" style:family="paragraph">
      <style:paragraph-properties fo:text-align="justify" fo:line-height="0.2361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3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4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6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9" style:parent-style-name="DefaultText" style:list-style-name="LFO2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210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217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7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228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DefaultText" style:list-style-name="LFO3" style:family="paragraph">
      <style:paragraph-properties fo:text-align="justify" fo:line-height="0.2361in" fo:margin-left="0.57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7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8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DefaultText" style:family="paragraph">
      <style:paragraph-properties fo:text-align="justify" fo:line-height="0.2361in" fo:margin-left="0.5743in">
        <style:tab-stops/>
      </style:paragraph-properties>
      <style:text-properties style:font-name="標楷體" style:font-name-asian="標楷體" style:font-size-complex="12pt"/>
    </style:style>
    <style:style style:name="P240" style:parent-style-name="DefaultText" style:list-style-name="LFO4" style:family="paragraph">
      <style:paragraph-properties fo:text-align="justify" fo:line-height="0.2361in" fo:margin-left="0.5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47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48" style:parent-style-name="DefaultText" style:family="paragraph">
      <style:paragraph-properties fo:text-align="justify" fo:line-height="0.2361in" fo:margin-left="0.5743in">
        <style:tab-stops/>
      </style:paragraph-properties>
      <style:text-properties style:font-name="標楷體" style:font-name-asian="標楷體" style:font-size-complex="12pt"/>
    </style:style>
    <style:style style:name="P249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56" style:parent-style-name="DefaultText" style:family="paragraph">
      <style:paragraph-properties fo:text-align="justify" style:line-height-at-least="0.3in"/>
    </style:style>
    <style:style style:name="T25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25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5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6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261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2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6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7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8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9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0" style:parent-style-name="DefaultText" style:family="paragraph">
      <style:paragraph-properties fo:text-align="justify" style:line-height-at-least="0.3in"/>
    </style:style>
    <style:style style:name="T2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27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27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6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7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8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9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0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1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2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4" style:parent-style-name="內文" style:family="paragraph">
      <style:paragraph-properties fo:text-align="justify" fo:margin-bottom="0.0833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ableColumn289" style:family="table-column">
      <style:table-column-properties style:column-width="0.4347in" style:use-optimal-column-width="false"/>
    </style:style>
    <style:style style:name="TableColumn290" style:family="table-column">
      <style:table-column-properties style:column-width="0.9in" style:use-optimal-column-width="false"/>
    </style:style>
    <style:style style:name="TableColumn291" style:family="table-column">
      <style:table-column-properties style:column-width="2in" style:use-optimal-column-width="false"/>
    </style:style>
    <style:style style:name="TableColumn292" style:family="table-column">
      <style:table-column-properties style:column-width="0.95in" style:use-optimal-column-width="false"/>
    </style:style>
    <style:style style:name="TableColumn293" style:family="table-column">
      <style:table-column-properties style:column-width="1.8in" style:use-optimal-column-width="false"/>
    </style:style>
    <style:style style:name="Table288" style:family="table">
      <style:table-properties style:width="6.0847in" fo:margin-left="0in" table:align="center"/>
    </style:style>
    <style:style style:name="TableRow294" style:family="table-row">
      <style:table-row-properties style:row-height="0.3333in" style:use-optimal-row-height="false"/>
    </style:style>
    <style:style style:name="TableCell29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row-height="0.3333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row-height="0.3333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row-height="0.3333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39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40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41" style:parent-style-name="DefaultText" style:family="paragraph">
      <style:paragraph-properties fo:text-align="justify" fo:line-height="150%" fo:margin-right="0.0194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3264in" svg:y="-0.34028in" svg:width="1.33333in" svg:height="0.33958in" style:rel-width="scale" style:rel-height="scale"><draw:text-box><text:p text:style-name="P3">107.09.21<text:s/>修訂</text:p></draw:text-box><svg:title/><svg:desc/></draw:frame></text:span><text:span text:style-name="T4">國立臺</text:span><text:span text:style-name="T5">灣大學 公共衛生學院</text:span><text:span text:style-name="T6"><text:s/></text:span><text:span text:style-name="T7">流行病學與預防醫學研究所</text:span><text:span text:style-name="T8"><text:s/></text:span></text:p>
      <text:p text:style-name="P9">【丙組：主修預防醫學】<text:s/></text:p>
      <text:p text:style-name="P10"><text:span text:style-name="T11">考生個人資料、就學規劃與自傳表</text:span><text:span text:style-name="T12">(</text:span><text:span text:style-name="T13">博</text:span><text:span text:style-name="T14">士</text:span><text:span text:style-name="T15">甄試</text:span><text:span text:style-name="T16">.逕升博班用</text:span><text:span text:style-name="T17">)</text:span></text:p>
      <text:p text:style-name="P18"/>
      <text:p text:style-name="P19"/>
      <text:p text:style-name="P20"><text:span text:style-name="T21">考生姓名：</text:span><text:span text:style-name="T22"><text:s text:c="11"/></text:span><text:span text:style-name="T23"><text:s text:c="4"/></text:span><text:span text:style-name="T24"><text:s/></text:span><text:span text:style-name="T25"><text:s text:c="2"/>性別：□男 <text:s/>□女 <text:s text:c="3"/>出生日期：</text:span><text:span text:style-name="T26"><text:s text:c="7"/></text:span><text:span text:style-name="T27">年</text:span><text:span text:style-name="T28"><text:s text:c="3"/></text:span><text:span text:style-name="T29">月</text:span><text:span text:style-name="T30"><text:s text:c="3"/></text:span><text:span text:style-name="T31">日<text:s/></text:span></text:p>
      <text:p text:style-name="P32"><text:span text:style-name="T33">報考班別：□博</text:span><text:span text:style-name="T34">士班甄試</text:span><text:span text:style-name="T35">招生 <text:s text:c="2"/></text:span><text:span text:style-name="T36">□</text:span><text:span text:style-name="T37">碩士班</text:span><text:span text:style-name="T38">逕升博士班</text:span></text:p>
      <text:p text:style-name="P39"><text:span text:style-name="T40">聯絡電話：</text:span><text:span text:style-name="T41"><text:s text:c="26"/></text:span><text:span text:style-name="T42"><text:s/></text:span><text:span text:style-name="T43">行動電話：</text:span><text:span text:style-name="T44"><text:s text:c="13"/></text:span><text:span text:style-name="T45"><text:s text:c="11"/></text:span><text:span text:style-name="T46"><text:s text:c="3"/></text:span><text:span text:style-name="T47"><text:s/></text:span></text:p>
      <text:p text:style-name="P48"><text:span text:style-name="T49">聯絡地址：</text:span><text:span text:style-name="T50"><text:s text:c="19"/></text:span><text:span text:style-name="T51"><text:s text:c="10"/></text:span><text:span text:style-name="T52"><text:s text:c="11"/></text:span><text:span text:style-name="T53"><text:s/></text:span><text:span text:style-name="T54">E-mail</text:span><text:span text:style-name="T55">：</text:span><text:span text:style-name="T56">________________</text:span><text:span text:style-name="T57">__</text:span><text:span text:style-name="T58">_</text:span></text:p>
      <text:p text:style-name="P59"/>
      <text:list text:style-name="LFO5" text:continue-numbering="true">
        <text:list-item>
          <text:p text:style-name="P60"><text:span text:style-name="T61">請回答下列問題，並用</text:span><text:span text:style-name="T62">A4</text:span><text:span text:style-name="T63">格式</text:span><text:span text:style-name="T64">整齊</text:span><text:span text:style-name="T65">呈現</text:span><text:span text:style-name="T66">，自行依回答的長短分頁，並標示頁碼。</text:span></text:p>
        </text:list-item>
      </text:list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若有任何疑問：請電：(02)3366-8030<text:s/><text:s text:c="2"/><text:s/>或傳真：(02)2351-1955。</text:p>
          </table:table-cell>
        </table:table-row>
      </table:table>
      <text:p text:style-name="P73"/>
      <text:p text:style-name="P74"><text:span text:style-name="T75">一、學歷：</text:span><text:span text:style-name="T76">(</text:span><text:span text:style-name="T77">請列表敘述並依實際經歷增加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 text:c="2"/></text:span></text:p>
          </table:table-cell>
          <table:table-cell table:style-name="TableCell88">
            <text:p text:style-name="P89">學校名稱</text:p>
          </table:table-cell>
          <table:table-cell table:style-name="TableCell90">
            <text:p text:style-name="P91">學 位</text:p>
          </table:table-cell>
          <table:table-cell table:style-name="TableCell92">
            <text:p text:style-name="P93">就學期間</text:p>
          </table:table-cell>
        </table:table-row>
        <table:table-row table:style-name="TableRow94">
          <table:table-cell table:style-name="TableCell95">
            <text:p text:style-name="P96">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年 <text:s text:c="2"/>月~<text:s/><text:s/><text:s/>年 <text:s text:c="2"/>月</text:p>
          </table:table-cell>
        </table:table-row>
        <table:table-row table:style-name="TableRow103">
          <table:table-cell table:style-name="TableCell104">
            <text:p text:style-name="P105">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年 <text:s text:c="2"/>月~<text:s/><text:s/><text:s/>年 <text:s text:c="2"/>月</text:p>
          </table:table-cell>
        </table:table-row>
      </table:table>
      <text:p text:style-name="P112"/>
      <text:p text:style-name="P113"><text:span text:style-name="T114">二</text:span><text:span text:style-name="T115">、經歷：</text:span><text:span text:style-name="T116">(</text:span><text:span text:style-name="T117">請列表敘述並依實際經歷增加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s text:c="2"/></text:span></text:p>
          </table:table-cell>
          <table:table-cell table:style-name="TableCell128">
            <text:p text:style-name="P129">服務機關名稱</text:p>
          </table:table-cell>
          <table:table-cell table:style-name="TableCell130">
            <text:p text:style-name="P131">職 稱</text:p>
          </table:table-cell>
          <table:table-cell table:style-name="TableCell132">
            <text:p text:style-name="P133">服務期間</text:p>
          </table:table-cell>
        </table:table-row>
        <table:table-row table:style-name="TableRow134">
          <table:table-cell table:style-name="TableCell135">
            <text:p text:style-name="P136">現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年 <text:s text:c="2"/>月~<text:s/><text:s/><text:s/>年 <text:s text:c="2"/>月</text:p>
          </table:table-cell>
        </table:table-row>
        <table:table-row table:style-name="TableRow143">
          <table:table-cell table:style-name="TableCell144">
            <text:p text:style-name="P145">工作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年 <text:s text:c="2"/>月~<text:s/><text:s/><text:s/>年 <text:s text:c="2"/>月</text:p>
          </table:table-cell>
        </table:table-row>
        <table:table-row table:style-name="TableRow152">
          <table:table-cell table:style-name="TableCell153">
            <text:p text:style-name="P154">經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年 <text:s text:c="2"/>月~<text:s/><text:s/><text:s/>年 <text:s text:c="2"/>月</text:p>
          </table:table-cell>
        </table:table-row>
      </table:table>
      <text:p text:style-name="P161"/>
      <text:p text:style-name="P162"><text:span text:style-name="T163">三</text:span><text:span text:style-name="T164">、個人資料與自傳：</text:span><text:span text:style-name="T165">(</text:span><text:span text:style-name="T166">請依實際經歷自行增減書寫</text:span><text:span text:style-name="T167">)</text:span></text:p>
      <text:p text:style-name="P168">內容至少包括下列幾項：</text:p>
      <text:list text:style-name="LFO1" text:continue-numbering="true">
        <text:list-item>
          <text:p text:style-name="P169"><text:span text:style-name="T170">在你過去的大學、研究所或職場生活中，那些</text:span><text:span text:style-name="T171">課內、外活動或工作經驗</text:span><text:span text:style-name="T172">影響你最深？為什麼？</text:span></text:p>
        </text:list-item>
      </text:list>
      <text:p text:style-name="P173"><text:s text:c="87"/></text:p>
      <text:p text:style-name="P174"><text:s text:c="87"/></text:p>
      <text:p text:style-name="P175"><text:s text:c="87"/></text:p>
      <text:p text:style-name="P176"><text:s text:c="87"/></text:p>
      <text:p text:style-name="P177"><text:s text:c="87"/></text:p>
      <text:p text:style-name="P178"><text:s text:c="87"/></text:p>
      <text:p text:style-name="P179"><text:s text:c="87"/></text:p>
      <text:p text:style-name="P180"><text:s text:c="87"/></text:p>
      <text:p text:style-name="P181"><text:s text:c="87"/></text:p>
      <text:list text:style-name="LFO1" text:continue-numbering="true">
        <text:list-item>
          <text:p text:style-name="P182"><text:span text:style-name="T183">在你過去所接觸過的各種</text:span><text:span text:style-name="T184">專業</text:span><text:span text:style-name="T185">或</text:span><text:span text:style-name="T186">課外</text:span><text:span text:style-name="T187">知識中，</text:span></text:p>
        </text:list-item>
      </text:list>
      <text:list text:style-name="LFO6" text:continue-numbering="true">
        <text:list-item>
          <text:p text:style-name="P188"><text:span text:style-name="T189">你</text:span><text:span text:style-name="T190">最喜歡</text:span><text:span text:style-name="T191">那一類？為什麼？</text:span></text:p>
        </text:list-item>
      </text:list>
      <text:p text:style-name="P192"><text:s text:c="87"/></text:p>
      <text:soft-page-break/>
      <text:p text:style-name="P193"><text:s text:c="87"/></text:p>
      <text:p text:style-name="P194"><text:s text:c="87"/></text:p>
      <text:p text:style-name="P195"><text:s text:c="87"/></text:p>
      <text:p text:style-name="P196"><text:s text:c="87"/></text:p>
      <text:p text:style-name="P197"><text:s text:c="87"/></text:p>
      <text:list text:style-name="LFO6" text:continue-numbering="true">
        <text:list-item>
          <text:p text:style-name="P198"><text:span text:style-name="T199">你</text:span><text:span text:style-name="T200">較不喜歡</text:span><text:span text:style-name="T201">那一類？為什麼？</text:span></text:p>
        </text:list-item>
      </text:list>
      <text:p text:style-name="P202"><text:s text:c="87"/></text:p>
      <text:p text:style-name="P203"><text:s text:c="87"/></text:p>
      <text:p text:style-name="P204"><text:s text:c="87"/></text:p>
      <text:p text:style-name="P205"><text:s text:c="87"/></text:p>
      <text:p text:style-name="P206"><text:s text:c="87"/></text:p>
      <text:p text:style-name="P207"><text:s text:c="86"/></text:p>
      <text:p text:style-name="P208"/>
      <text:list text:style-name="LFO1" text:continue-numbering="true">
        <text:list-item>
          <text:p text:style-name="P209">著作或其他曾參與之研究、計劃。</text:p>
        </text:list-item>
      </text:list>
      <text:p text:style-name="P210"><text:s text:c="87"/></text:p>
      <text:p text:style-name="P211"><text:s text:c="87"/></text:p>
      <text:p text:style-name="P212"><text:s text:c="87"/></text:p>
      <text:p text:style-name="P213"><text:s text:c="87"/></text:p>
      <text:p text:style-name="P214"><text:s text:c="87"/></text:p>
      <text:p text:style-name="P215"><text:s text:c="87"/></text:p>
      <text:p text:style-name="P216"/>
      <text:list text:style-name="LFO1" text:continue-numbering="true">
        <text:list-item>
          <text:p text:style-name="P217"><text:span text:style-name="T218">您未來之</text:span><text:span text:style-name="T219">生涯規劃</text:span><text:span text:style-name="T220">為何？</text:span></text:p>
        </text:list-item>
      </text:list>
      <text:p text:style-name="P221"><text:s text:c="87"/></text:p>
      <text:p text:style-name="P222"><text:s text:c="87"/></text:p>
      <text:p text:style-name="P223"><text:s text:c="87"/></text:p>
      <text:p text:style-name="P224"><text:s text:c="87"/></text:p>
      <text:p text:style-name="P225"><text:s text:c="87"/></text:p>
      <text:p text:style-name="P226"><text:s text:c="87"/></text:p>
      <text:p text:style-name="P227"/>
      <text:p text:style-name="P228">三、就學計畫：</text:p>
      <text:list text:style-name="LFO3" text:continue-numbering="true">
        <text:list-item>
          <text:p text:style-name="P229"><text:span text:style-name="T230">請詳述你決定參加本次考試之</text:span><text:span text:style-name="T231">動機</text:span><text:span text:style-name="T232">？</text:span></text:p>
        </text:list-item>
      </text:list>
      <text:p text:style-name="P233"><text:s text:c="87"/></text:p>
      <text:p text:style-name="P234"><text:s text:c="87"/></text:p>
      <text:p text:style-name="P235"><text:s text:c="87"/></text:p>
      <text:p text:style-name="P236"><text:s text:c="87"/></text:p>
      <text:p text:style-name="P237"><text:s text:c="87"/></text:p>
      <text:p text:style-name="P238"><text:s text:c="87"/></text:p>
      <text:p text:style-name="P239"/>
      <text:list text:style-name="LFO3" text:continue-numbering="true">
        <text:list-item>
          <text:p text:style-name="P240"><text:span text:style-name="T241">如果你通過本次之考試，對於未來幾年的求學及研究生活，你有什麼</text:span><text:span text:style-name="T242">計畫</text:span><text:span text:style-name="T243">或</text:span><text:span text:style-name="T244">期望</text:span><text:span text:style-name="T245">？</text:span></text:p>
        </text:list-item>
      </text:list>
      <text:p text:style-name="P246"><text:s text:c="3"/>內容包含：（1）研究背景，（2）目的， （3）執行方法，（4）進修方式（如自學</text:p>
      <text:p text:style-name="P247"><text:s text:c="3"/>或修課準備）（5）相關參考文獻（不超過10篇）</text:p>
      <text:p text:style-name="P248"/>
      <text:p text:style-name="P249"><text:s text:c="87"/></text:p>
      <text:p text:style-name="P250"><text:s text:c="87"/></text:p>
      <text:soft-page-break/>
      <text:p text:style-name="P251"><text:s text:c="87"/></text:p>
      <text:p text:style-name="P252"><text:s text:c="87"/></text:p>
      <text:p text:style-name="P253"><text:s text:c="87"/></text:p>
      <text:p text:style-name="P254"><text:s text:c="87"/></text:p>
      <text:p text:style-name="P255"/>
      <text:p text:style-name="P256"><text:span text:style-name="T257">四、著作或發表：</text:span><text:span text:style-name="T258">(</text:span><text:span text:style-name="T259">請自行繕寫及附件</text:span><text:span text:style-name="T260">)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五、自傳:</text:span><text:span text:style-name="T272"><text:s/>(請自由表達，但以一千字為限)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六</text:span><text:span text:style-name="T286">、</text:span><text:span text:style-name="T287">推薦人姓名及聯絡方式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>服務單位</text:p>
          </table:table-cell>
          <table:table-cell table:style-name="TableCell301">
            <text:p text:style-name="P302">職稱</text:p>
          </table:table-cell>
          <table:table-cell table:style-name="TableCell303">
            <text:p text:style-name="P304">連絡電話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考生簽名：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1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 公共衛生學院 預防醫學研究所</dc:title>
    <dc:subject/>
    <meta:initial-creator>user</meta:initial-creator>
    <dc:creator>Hsu Juiyun</dc:creator>
    <meta:creation-date>2024-04-17T04:19:00Z</meta:creation-date>
    <dc:date>2024-04-17T04:19:00Z</dc:date>
    <meta:print-date>2009-10-12T08:5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8" meta:character-count="4937" meta:row-count="35" meta:non-whitespace-character-count="4208"/>
  </office:meta>
</office:document-meta>
</file>