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4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7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4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7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DefaultText" style:family="paragraph">
      <style:paragraph-properties fo:text-align="center" style:line-height-at-least="0.3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19" style:parent-style-name="DefaultText" style:family="paragraph">
      <style:paragraph-properties fo:text-align="center" style:line-height-at-least="0.3in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P24" style:parent-style-name="DefaultText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DefaultText" style:family="paragraph">
      <style:paragraph-properties style:snap-to-layout-grid="false" fo:margin-left="0.7652in" fo:text-indent="-0.7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4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41" style:parent-style-name="DefaultText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DefaultText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DefaultText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P62" style:parent-style-name="內文" style:list-style-name="LFO6" style:family="paragraph"/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DefaultText" style:family="paragraph">
      <style:paragraph-properties fo:text-align="justify" fo:line-height="0.1111in"/>
      <style:text-properties style:font-name="標楷體" style:font-name-asian="標楷體" fo:font-size="5pt" style:font-size-asian="5pt"/>
    </style:style>
    <style:style style:name="TableColumn71" style:family="table-column">
      <style:table-column-properties style:column-width="4.2083in" style:use-optimal-column-width="false"/>
    </style:style>
    <style:style style:name="Table70" style:family="table">
      <style:table-properties style:width="4.20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298in" fo:padding-bottom="0in" fo:padding-right="0.0298in"/>
    </style:style>
    <style:style style:name="P74" style:parent-style-name="表格文字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75" style:parent-style-name="DefaultText" style:family="paragraph">
      <style:paragraph-properties fo:text-align="justify" fo:line-height="0.1111in"/>
      <style:text-properties style:font-name="標楷體" style:font-name-asian="標楷體" fo:font-size="5pt" style:font-size-asian="5pt"/>
    </style:style>
    <style:style style:name="P76" style:parent-style-name="DefaultText" style:family="paragraph">
      <style:paragraph-properties fo:text-align="justify" fo:line-height="150%"/>
      <style:text-properties style:font-name="標楷體" style:font-name-asian="標楷體" fo:font-size="8pt" style:font-size-asian="8pt"/>
    </style:style>
    <style:style style:name="P77" style:parent-style-name="DefaultText" style:family="paragraph">
      <style:paragraph-properties fo:text-align="justify" style:line-height-at-least="0.3in"/>
    </style:style>
    <style:style style:name="T7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7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8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8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olumn83" style:family="table-column">
      <style:table-column-properties style:column-width="0.4111in" style:use-optimal-column-width="false"/>
    </style:style>
    <style:style style:name="TableColumn84" style:family="table-column">
      <style:table-column-properties style:column-width="1.875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Column86" style:family="table-column">
      <style:table-column-properties style:column-width="2.4111in" style:use-optimal-column-width="false"/>
    </style:style>
    <style:style style:name="Table82" style:family="table">
      <style:table-properties style:width="6.3222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833in"/>
    </style:style>
    <style:style style:name="T90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P115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116" style:parent-style-name="DefaultText" style:family="paragraph">
      <style:paragraph-properties fo:text-align="justify" style:line-height-at-least="0.3in"/>
    </style:style>
    <style:style style:name="T11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1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2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olumn122" style:family="table-column">
      <style:table-column-properties style:column-width="0.4111in" style:use-optimal-column-width="false"/>
    </style:style>
    <style:style style:name="TableColumn123" style:family="table-column">
      <style:table-column-properties style:column-width="1.875in" style:use-optimal-column-width="false"/>
    </style:style>
    <style:style style:name="TableColumn124" style:family="table-column">
      <style:table-column-properties style:column-width="1.625in" style:use-optimal-column-width="false"/>
    </style:style>
    <style:style style:name="TableColumn125" style:family="table-column">
      <style:table-column-properties style:column-width="2.4111in" style:use-optimal-column-width="false"/>
    </style:style>
    <style:style style:name="Table121" style:family="table">
      <style:table-properties style:width="6.3222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/>
    </style:style>
    <style:style style:name="T129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6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P163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164" style:parent-style-name="DefaultText" style:family="paragraph">
      <style:paragraph-properties fo:text-align="justify" style:line-height-at-least="0.3in"/>
    </style:style>
    <style:style style:name="T1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6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6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7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171" style:parent-style-name="DefaultText" style:list-style-name="LFO1" style:family="paragraph">
      <style:paragraph-properties fo:text-align="justify" fo:line-height="0.2361in" fo:margin-left="0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8" style:parent-style-name="DefaultText" style:list-style-name="LFO2" style:family="paragraph">
      <style:paragraph-properties fo:text-align="justify" fo:line-height="0.2361in" fo:margin-left="0.5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DefaultText" style:family="paragraph">
      <style:paragraph-properties fo:text-align="justify" fo:line-height="0.2361in" fo:margin-left="0.5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DefaultText" style:family="paragraph">
      <style:paragraph-properties fo:text-align="justify" fo:line-height="0.2361in" fo:margin-left="0.5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7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8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9" style:parent-style-name="DefaultText" style:list-style-name="LFO2" style:family="paragraph">
      <style:paragraph-properties fo:text-align="justify" fo:line-height="0.2361in" fo:margin-left="0.5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6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4pt" style:font-size-asian="14pt"/>
    </style:style>
    <style:style style:name="P208" style:parent-style-name="DefaultText" style:list-style-name="LFO3" style:family="paragraph">
      <style:paragraph-properties fo:text-align="justify" fo:line-height="0.2361in" fo:margin-left="0.574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DefaultText" style:list-style-name="LFO4" style:family="paragraph">
      <style:paragraph-properties fo:text-align="justify" fo:line-height="0.2361in" fo:margin-left="0.574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DefaultText" style:family="paragraph">
      <style:paragraph-properties fo:text-align="justify" fo:line-height="0.2361in" fo:margin-left="0.6125in" fo:text-indent="-0.3333in">
        <style:tab-stops/>
      </style:paragraph-properties>
      <style:text-properties style:font-name="標楷體" style:font-name-asian="標楷體" style:font-size-complex="12pt"/>
    </style:style>
    <style:style style:name="P225" style:parent-style-name="DefaultText" style:family="paragraph">
      <style:paragraph-properties fo:text-align="justify" fo:line-height="0.2361in" fo:margin-left="0.6125in" fo:text-indent="-0.3333in">
        <style:tab-stops/>
      </style:paragraph-properties>
      <style:text-properties style:font-name="標楷體" style:font-name-asian="標楷體" style:font-size-complex="12pt"/>
    </style:style>
    <style:style style:name="P226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7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9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30" style:parent-style-name="DefaultText" style:family="paragraph">
      <style:paragraph-properties fo:text-align="justify" style:line-height-at-least="0.3in"/>
    </style:style>
    <style:style style:name="T23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23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23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23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235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36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37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38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39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0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1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2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3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4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5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6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7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8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49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0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1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2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3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4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5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6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7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8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59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60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61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62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size="10.5pt" style:font-size-asian="10.5pt"/>
    </style:style>
    <style:style style:name="P263" style:parent-style-name="DefaultText" style:family="paragraph">
      <style:paragraph-properties fo:text-align="justify" style:line-height-at-least="0.3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P268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9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0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1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2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3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4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5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6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text-align="justify" fo:margin-bottom="0.0833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ableColumn284" style:family="table-column">
      <style:table-column-properties style:column-width="0.4347in" style:use-optimal-column-width="false"/>
    </style:style>
    <style:style style:name="TableColumn285" style:family="table-column">
      <style:table-column-properties style:column-width="0.9in" style:use-optimal-column-width="false"/>
    </style:style>
    <style:style style:name="TableColumn286" style:family="table-column">
      <style:table-column-properties style:column-width="2in" style:use-optimal-column-width="false"/>
    </style:style>
    <style:style style:name="TableColumn287" style:family="table-column">
      <style:table-column-properties style:column-width="0.95in" style:use-optimal-column-width="false"/>
    </style:style>
    <style:style style:name="TableColumn288" style:family="table-column">
      <style:table-column-properties style:column-width="1.8in" style:use-optimal-column-width="false"/>
    </style:style>
    <style:style style:name="Table283" style:family="table">
      <style:table-properties style:width="6.0847in" fo:margin-left="0in" table:align="center"/>
    </style:style>
    <style:style style:name="TableRow289" style:family="table-row">
      <style:table-row-properties style:row-height="0.3333in" style:use-optimal-row-height="false"/>
    </style:style>
    <style:style style:name="TableCell29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row-height="0.3333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row-height="0.3333in" style:use-optimal-row-height="false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row-height="0.3333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334" style:parent-style-name="DefaultText" style:family="paragraph">
      <style:paragraph-properties fo:text-align="justify" style:line-height-at-least="0.3in"/>
      <style:text-properties style:font-name="標楷體" style:font-name-asian="標楷體" fo:font-size="10pt" style:font-size-asian="10pt"/>
    </style:style>
    <style:style style:name="P335" style:parent-style-name="DefaultText" style:family="paragraph">
      <style:paragraph-properties fo:text-align="justify" style:line-height-at-least="0.3in" fo:text-indent="4.1708in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30556in" svg:y="-0.34028in" svg:width="1.27778in" svg:height="0.33958in" style:rel-width="scale" style:rel-height="scale"><draw:text-box><text:p text:style-name="內文"><text:span text:style-name="T3">1</text:span><text:span text:style-name="T4">11</text:span><text:span text:style-name="T5">.</text:span><text:span text:style-name="T6">0</text:span><text:span text:style-name="T7">9</text:span><text:span text:style-name="T8">.</text:span><text:span text:style-name="T9">2</text:span><text:span text:style-name="T10">6</text:span><text:span text:style-name="T11"><text:s/></text:span><text:span text:style-name="T12">修訂</text:span></text:p></draw:text-box><svg:title/><svg:desc/></draw:frame></text:span><text:span text:style-name="T13">國立臺灣大學</text:span><text:span text:style-name="T14"><text:s/></text:span><text:span text:style-name="T15">公共衛生學院</text:span><text:span text:style-name="T16"><text:s/></text:span><text:span text:style-name="T17">流行病學與預防醫學研究所</text:span></text:p>
      <text:p text:style-name="P18">【主修預防醫學】<text:s/></text:p>
      <text:p text:style-name="P19"><text:span text:style-name="T20">考生個人資料、就學規劃與自傳表</text:span><text:span text:style-name="T21">(碩/博</text:span><text:span text:style-name="T22">士</text:span><text:span text:style-name="T23">一般招生用)</text:span></text:p>
      <text:p text:style-name="P24"/>
      <text:p text:style-name="P25"><text:span text:style-name="T26">考生姓名：</text:span><text:span text:style-name="T27"><text:s text:c="11"/></text:span><text:span text:style-name="T28"><text:s text:c="4"/></text:span><text:span text:style-name="T29"><text:s/></text:span><text:span text:style-name="T30"><text:s text:c="2"/>性別：□男 <text:s/>□女 <text:s text:c="3"/>出生日期：</text:span><text:span text:style-name="T31"><text:s text:c="7"/></text:span><text:span text:style-name="T32">年</text:span><text:span text:style-name="T33"><text:s text:c="3"/></text:span><text:span text:style-name="T34">月</text:span><text:span text:style-name="T35"><text:s text:c="3"/></text:span><text:span text:style-name="T36">日<text:s/></text:span></text:p>
      <text:p text:style-name="P37"><text:span text:style-name="T38">報考班別：□碩士班一般招生</text:span><text:span text:style-name="T39"><text:s/></text:span><text:span text:style-name="T40"><text:s text:c="2"/>□博士班一般招生</text:span></text:p>
      <text:p text:style-name="P41"><text:span text:style-name="T42">聯絡電話：</text:span><text:span text:style-name="T43"><text:s text:c="26"/></text:span><text:span text:style-name="T44"><text:s/></text:span><text:span text:style-name="T45">行動電話：</text:span><text:span text:style-name="T46"><text:s text:c="13"/></text:span><text:span text:style-name="T47"><text:s text:c="11"/></text:span><text:span text:style-name="T48"><text:s text:c="3"/></text:span><text:span text:style-name="T49"><text:s/></text:span></text:p>
      <text:p text:style-name="P50"><text:span text:style-name="T51">聯絡地址：</text:span><text:span text:style-name="T52"><text:s text:c="19"/></text:span><text:span text:style-name="T53"><text:s text:c="10"/></text:span><text:span text:style-name="T54"><text:s text:c="11"/></text:span><text:span text:style-name="T55"><text:s/></text:span><text:span text:style-name="T56">E-mail</text:span><text:span text:style-name="T57">：</text:span><text:span text:style-name="T58">________________</text:span><text:span text:style-name="T59">__</text:span><text:span text:style-name="T60">_</text:span></text:p>
      <text:p text:style-name="P61"/>
      <text:list text:style-name="LFO6" text:continue-numbering="true">
        <text:list-item>
          <text:p text:style-name="P62"><text:span text:style-name="T63">請回答下列問題，並用A4</text:span><text:span text:style-name="T64">格式</text:span><text:span text:style-name="T65">整齊</text:span><text:span text:style-name="T66">呈現</text:span><text:span text:style-name="T67">，自行依回答的長短分頁，並標示頁碼</text:span><text:span text:style-name="T68">於報名時一併繳交。</text:span></text:p>
        </text:list-item>
      </text:list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若有任何疑問：請電：(02)3366-8030<text:s/><text:s text:c="2"/><text:s/>或傳真：(02)2351-1955。</text:p>
          </table:table-cell>
        </table:table-row>
      </table:table>
      <text:p text:style-name="P75"/>
      <text:p text:style-name="P76"/>
      <text:p text:style-name="P77"><text:span text:style-name="T78">一、學歷：</text:span><text:span text:style-name="T79">(</text:span><text:span text:style-name="T80">請列表敘述並依實際經歷增加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text:s text:c="2"/></text:span></text:p>
          </table:table-cell>
          <table:table-cell table:style-name="TableCell91">
            <text:p text:style-name="P92">學校名稱</text:p>
          </table:table-cell>
          <table:table-cell table:style-name="TableCell93">
            <text:p text:style-name="P94">學 位</text:p>
          </table:table-cell>
          <table:table-cell table:style-name="TableCell95">
            <text:p text:style-name="P96">就學期間</text:p>
          </table:table-cell>
        </table:table-row>
        <table:table-row table:style-name="TableRow97">
          <table:table-cell table:style-name="TableCell98">
            <text:p text:style-name="P99">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年 <text:s text:c="2"/>月~<text:s/><text:s/><text:s/>年 <text:s text:c="2"/>月</text:p>
          </table:table-cell>
        </table:table-row>
        <table:table-row table:style-name="TableRow106">
          <table:table-cell table:style-name="TableCell107">
            <text:p text:style-name="P108">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年 <text:s text:c="2"/>月~<text:s/><text:s/><text:s/>年 <text:s text:c="2"/>月</text:p>
          </table:table-cell>
        </table:table-row>
      </table:table>
      <text:p text:style-name="P115"/>
      <text:p text:style-name="P116"><text:span text:style-name="T117">二、經歷：</text:span><text:span text:style-name="T118">(</text:span><text:span text:style-name="T119">請列表敘述並依實際經歷增加</text:span><text:span text:style-name="T120">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text:s text:c="2"/></text:span></text:p>
          </table:table-cell>
          <table:table-cell table:style-name="TableCell130">
            <text:p text:style-name="P131">服務機關名稱</text:p>
          </table:table-cell>
          <table:table-cell table:style-name="TableCell132">
            <text:p text:style-name="P133">職 稱</text:p>
          </table:table-cell>
          <table:table-cell table:style-name="TableCell134">
            <text:p text:style-name="P135">服務期間</text:p>
          </table:table-cell>
        </table:table-row>
        <table:table-row table:style-name="TableRow136">
          <table:table-cell table:style-name="TableCell137">
            <text:p text:style-name="P138">現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年 <text:s text:c="2"/>月~<text:s/><text:s/><text:s/>年 <text:s text:c="2"/>月</text:p>
          </table:table-cell>
        </table:table-row>
        <table:table-row table:style-name="TableRow145">
          <table:table-cell table:style-name="TableCell146">
            <text:p text:style-name="P147">工作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年 <text:s text:c="2"/>月~<text:s/><text:s/><text:s/>年 <text:s text:c="2"/>月</text:p>
          </table:table-cell>
        </table:table-row>
        <table:table-row table:style-name="TableRow154">
          <table:table-cell table:style-name="TableCell155">
            <text:p text:style-name="P156">經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年 <text:s text:c="2"/>月~<text:s/><text:s/><text:s/>年 <text:s text:c="2"/>月</text:p>
          </table:table-cell>
        </table:table-row>
      </table:table>
      <text:p text:style-name="P163"/>
      <text:p text:style-name="P164"><text:span text:style-name="T165">三</text:span><text:span text:style-name="T166">、個人資料</text:span><text:span text:style-name="T167">：</text:span><text:span text:style-name="T168">(</text:span><text:span text:style-name="T169">請依實際經歷自行增減書寫</text:span><text:span text:style-name="T170">)</text:span></text:p>
      <text:list text:style-name="LFO1" text:continue-numbering="true">
        <text:list-item>
          <text:p text:style-name="P171"><text:span text:style-name="T172">在你過去的大學、研究所或職場生活中，那些</text:span><text:span text:style-name="T173">課內、外活動或工作經驗</text:span><text:span text:style-name="T174">影響你最深？為什麼？</text:span></text:p>
        </text:list-item>
      </text:list>
      <text:p text:style-name="P175"><text:s text:c="87"/></text:p>
      <text:p text:style-name="P176"><text:s text:c="87"/></text:p>
      <text:p text:style-name="P177"><text:s text:c="87"/></text:p>
      <text:list text:style-name="LFO1" text:continue-numbering="true">
        <text:list-item>
          <text:p text:style-name="P178"><text:span text:style-name="T179">在你過去所接觸過的各種</text:span><text:span text:style-name="T180">專業</text:span><text:span text:style-name="T181">或</text:span><text:span text:style-name="T182">課外</text:span><text:span text:style-name="T183">知識中，</text:span></text:p>
        </text:list-item>
      </text:list>
      <text:p text:style-name="P184"><text:span text:style-name="T185">（</text:span><text:span text:style-name="T186">1</text:span><text:span text:style-name="T187">）你</text:span><text:span text:style-name="T188">最喜歡</text:span><text:span text:style-name="T189">那一類？為什麼？</text:span></text:p>
      <text:p text:style-name="P190"><text:span text:style-name="T191">（</text:span><text:span text:style-name="T192">2</text:span><text:span text:style-name="T193">）你</text:span><text:span text:style-name="T194">較不喜歡</text:span><text:span text:style-name="T195">那一類？為什麼？</text:span></text:p>
      <text:p text:style-name="P196"><text:s text:c="87"/></text:p>
      <text:p text:style-name="P197"><text:s text:c="87"/></text:p>
      <text:p text:style-name="P198"><text:s text:c="87"/></text:p>
      <text:list text:style-name="LFO1" text:continue-numbering="true">
        <text:list-item>
          <text:p text:style-name="P199"><text:span text:style-name="T200">您未來人生之</text:span><text:span text:style-name="T201">生涯規劃</text:span><text:span text:style-name="T202">為何？</text:span></text:p>
        </text:list-item>
      </text:list>
      <text:p text:style-name="P203"><text:s text:c="87"/></text:p>
      <text:p text:style-name="P204"><text:s text:c="87"/></text:p>
      <text:p text:style-name="P205"><text:s text:c="87"/></text:p>
      <text:p text:style-name="P206"/>
      <text:p text:style-name="P207">四、就學計畫：</text:p>
      <text:list text:style-name="LFO3" text:continue-numbering="true">
        <text:list-item>
          <text:p text:style-name="P208"><text:span text:style-name="T209">請詳述你決定參加本次</text:span><text:span text:style-name="T210">考試之</text:span><text:span text:style-name="T211">動機</text:span><text:span text:style-name="T212">？</text:span></text:p>
        </text:list-item>
      </text:list>
      <text:p text:style-name="P213"><text:s text:c="87"/></text:p>
      <text:p text:style-name="P214"><text:s text:c="87"/></text:p>
      <text:p text:style-name="P215"><text:s text:c="87"/></text:p>
      <text:list text:style-name="LFO4" text:continue-numbering="true">
        <text:list-item>
          <text:p text:style-name="P216"><text:span text:style-name="T217">如果你通過本次</text:span><text:span text:style-name="T218">之考試，對於未來幾年的求學及研究生活，你有什麼</text:span><text:span text:style-name="T219">計畫</text:span><text:span text:style-name="T220">或</text:span><text:span text:style-name="T221">期望</text:span><text:span text:style-name="T222">，請試著規劃分析一下？</text:span><text:span text:style-name="T223"><text:s/></text:span></text:p>
        </text:list-item>
      </text:list>
      <text:p text:style-name="P224"><text:s text:c="3"/>內容包含：（1）研究背景，（2）目的， （3）執行方法，（4）進修方式（如自學</text:p>
      <text:p text:style-name="P225"><text:s text:c="3"/>或修課準備）（5）相關參考文獻（不超過10篇）</text:p>
      <text:p text:style-name="P226"><text:s text:c="87"/></text:p>
      <text:p text:style-name="P227"><text:s text:c="87"/></text:p>
      <text:p text:style-name="P228"><text:s text:c="87"/></text:p>
      <text:p text:style-name="P229"/>
      <text:p text:style-name="P230"><text:span text:style-name="T231">五、著作或發表：</text:span><text:span text:style-name="T232">(</text:span><text:span text:style-name="T233">請自行繕寫及附件</text:span><text:span text:style-name="T234">)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<text:span text:style-name="T264">六、自傳：</text:span><text:span text:style-name="T265">(</text:span><text:span text:style-name="T266">請自由表達，但以一千字為限</text:span><text:span text:style-name="T267">)</text:span></text:p>
      <text:p text:style-name="P268"><text:s text:c="87"/></text:p>
      <text:p text:style-name="P269"><text:s text:c="87"/></text:p>
      <text:p text:style-name="P270"><text:s text:c="87"/></text:p>
      <text:p text:style-name="P271"><text:s text:c="87"/></text:p>
      <text:p text:style-name="P272"><text:s text:c="87"/></text:p>
      <text:p text:style-name="P273"><text:s text:c="87"/></text:p>
      <text:p text:style-name="P274"><text:s text:c="87"/></text:p>
      <text:p text:style-name="P275"><text:s text:c="87"/></text:p>
      <text:p text:style-name="P276"><text:s text:c="87"/></text:p>
      <text:p text:style-name="P277"/>
      <text:p text:style-name="P278"><text:span text:style-name="T279">七</text:span><text:span text:style-name="T280">、</text:span><text:span text:style-name="T281">推薦人姓名及聯絡方式：</text:span><text:span text:style-name="T282">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>服務單位</text:p>
          </table:table-cell>
          <table:table-cell table:style-name="TableCell296">
            <text:p text:style-name="P297">職稱</text:p>
          </table:table-cell>
          <table:table-cell table:style-name="TableCell298">
            <text:p text:style-name="P299">連絡電話</text:p>
          </table:table-cell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><text:span text:style-name="T336">考生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fo:color="#000000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4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7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4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7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公共衛生學院  流行病學研究所 生物統計組</dc:title>
    <dc:description/>
    <dc:subject>碩士班口試相關資料</dc:subject>
    <meta:initial-creator>施誕坪</meta:initial-creator>
    <dc:creator>Hsu Juiyun</dc:creator>
    <meta:creation-date>2024-04-17T04:18:00Z</meta:creation-date>
    <dc:date>2024-04-17T04:18:00Z</dc:date>
    <meta:print-date>2000-03-27T07:4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7" meta:row-count="21" meta:non-whitespace-character-count="2632"/>
  </office:meta>
</office:document-meta>
</file>