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snap-to-layout-grid="false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DefaultText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6" style:parent-style-name="DefaultText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/>
    </style:style>
    <style:style style:name="P8" style:parent-style-name="DefaultText" style:family="paragraph">
      <style:paragraph-properties style:snap-to-layout-grid="false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DefaultText" style:family="paragraph">
      <style:paragraph-properties style:snap-to-layout-grid="false" fo:margin-left="0.8347in" fo:text-indent="-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 style:font-size-complex="12pt"/>
    </style:style>
    <style:style style:name="T13" style:parent-style-name="預設段落字型" style:family="text">
      <style:text-properties style:font-name="標楷體" style:font-name-asian="標楷體" style:use-window-font-color="true" style:font-size-complex="12pt"/>
    </style:style>
    <style:style style:name="T14" style:parent-style-name="預設段落字型" style:family="text">
      <style:text-properties style:font-name="標楷體" style:font-name-asian="標楷體" style:use-window-font-color="true" style:font-size-complex="12pt"/>
    </style:style>
    <style:style style:name="T15" style:parent-style-name="預設段落字型" style:family="text">
      <style:text-properties style:font-name="標楷體" style:font-name-asian="標楷體" style:use-window-font-color="true" style:font-size-complex="12pt"/>
    </style:style>
    <style:style style:name="T16" style:parent-style-name="預設段落字型" style:family="text">
      <style:text-properties style:font-name="標楷體" style:font-name-asian="標楷體" style:use-window-font-color="true" style:font-size-complex="12pt"/>
    </style:style>
    <style:style style:name="T17" style:parent-style-name="預設段落字型" style:family="text">
      <style:text-properties style:font-name-asian="標楷體" style:use-window-font-color="true" style:font-size-complex="12pt"/>
    </style:style>
    <style:style style:name="P18" style:parent-style-name="DefaultText" style:family="paragraph">
      <style:paragraph-properties style:snap-to-layout-grid="false"/>
      <style:text-properties style:font-name-asian="標楷體" style:use-window-font-color="true" style:font-size-complex="12pt"/>
    </style:style>
    <style:style style:name="P19" style:parent-style-name="DefaultText" style:family="paragraph">
      <style:paragraph-properties style:snap-to-layout-grid="false" fo:margin-left="0.5541in" fo:text-indent="-0.5541in">
        <style:tab-stops/>
      </style:paragraph-properties>
      <style:text-properties style:font-name-asian="標楷體" fo:font-weight="bold" style:font-weight-asian="bold" style:font-size-complex="12pt"/>
    </style:style>
    <style:style style:name="P20" style:parent-style-name="DefaultText" style:family="paragraph">
      <style:paragraph-properties style:snap-to-layout-grid="false" fo:margin-left="0.0986in">
        <style:tab-stops/>
      </style:paragraph-properties>
      <style:text-properties style:font-name-asian="標楷體" style:font-size-complex="12pt"/>
    </style:style>
    <style:style style:name="P21" style:parent-style-name="DefaultText" style:family="paragraph">
      <style:paragraph-properties style:snap-to-layout-grid="false" fo:margin-left="0.0833in">
        <style:tab-stops/>
      </style:paragraph-properties>
      <style:text-properties style:font-name-asian="標楷體" style:font-size-complex="12pt"/>
    </style:style>
    <style:style style:name="P22" style:parent-style-name="DefaultText" style:family="paragraph">
      <style:paragraph-properties style:snap-to-layout-grid="false" fo:text-indent="0.0833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超連結" style:family="text">
      <style:text-properties style:font-name-asian="標楷體" style:font-size-complex="12pt"/>
    </style:style>
    <style:style style:name="T34" style:parent-style-name="超連結" style:family="text">
      <style:text-properties style:font-name-asian="標楷體" style:font-size-complex="12pt"/>
    </style:style>
    <style:style style:name="P35" style:parent-style-name="DefaultText" style:family="paragraph">
      <style:paragraph-properties style:snap-to-layout-grid="false" fo:margin-left="-0.0527in" fo:text-indent="0.0833in">
        <style:tab-stops/>
      </style:paragraph-properties>
      <style:text-properties style:font-name-asian="標楷體" style:font-size-complex="12pt"/>
    </style:style>
    <style:style style:name="P36" style:parent-style-name="DefaultText" style:family="paragraph">
      <style:paragraph-properties fo:border="0.0208in solid #000000" fo:padding-top="0.0138in" fo:padding-left="0.0555in" fo:padding-bottom="0.125in" fo:padding-right="0.0555in" style:shadow="none" style:snap-to-layout-grid="false" fo:line-height="115%"/>
      <style:text-properties style:font-name-asian="標楷體" fo:font-size="8pt" style:font-size-asian="8pt" style:font-size-complex="8pt"/>
    </style:style>
    <style:style style:name="P37" style:parent-style-name="DefaultText" style:family="paragraph">
      <style:paragraph-properties fo:border="0.0208in solid #000000" fo:padding-top="0.0138in" fo:padding-left="0.0555in" fo:padding-bottom="0.125in" fo:padding-right="0.0555in" style:shadow="none" style:snap-to-layout-grid="false" fo:line-height="200%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DefaultText" style:family="paragraph">
      <style:paragraph-properties fo:border="0.0208in solid #000000" fo:padding-top="0.0138in" fo:padding-left="0.0555in" fo:padding-bottom="0.125in" fo:padding-right="0.0555in" style:shadow="none" style:snap-to-layout-grid="false" fo:line-height="200%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DefaultText" style:family="paragraph">
      <style:paragraph-properties fo:border="0.0208in solid #000000" fo:padding-top="0.0138in" fo:padding-left="0.0555in" fo:padding-bottom="0.125in" fo:padding-right="0.0555in" style:shadow="none" style:snap-to-layout-grid="false" fo:line-height="200%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DefaultText" style:family="paragraph">
      <style:paragraph-properties style:snap-to-layout-grid="false" fo:line-height="0.1944in"/>
      <style:text-properties style:font-name-asian="標楷體" fo:font-size="9pt" style:font-size-asian="9pt"/>
    </style:style>
    <style:style style:name="P84" style:parent-style-name="DefaultText" style:list-style-name="LFO1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8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9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9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9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93" style:parent-style-name="DefaultText" style:list-style-name="LFO1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DefaultText" style:list-style-name="LFO1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117" style:parent-style-name="內文" style:list-style-name="LFO1" style:family="paragraph">
      <style:paragraph-properties style:snap-to-layout-grid="false" fo:line-height="100%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126" style:parent-style-name="DefaultText" style:list-style-name="LFO1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Symbol" style:font-name-asian="Symbol" style:font-name-complex="Symbol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olumn139" style:family="table-column">
      <style:table-column-properties style:column-width="1.7784in" style:use-optimal-column-width="false"/>
    </style:style>
    <style:style style:name="TableColumn140" style:family="table-column">
      <style:table-column-properties style:column-width="1.1881in" style:use-optimal-column-width="false"/>
    </style:style>
    <style:style style:name="TableColumn141" style:family="table-column">
      <style:table-column-properties style:column-width="1.3861in" style:use-optimal-column-width="false"/>
    </style:style>
    <style:style style:name="TableColumn142" style:family="table-column">
      <style:table-column-properties style:column-width="1.1881in" style:use-optimal-column-width="false"/>
    </style:style>
    <style:style style:name="TableColumn143" style:family="table-column">
      <style:table-column-properties style:column-width="1.1034in" style:use-optimal-column-width="false"/>
    </style:style>
    <style:style style:name="Table138" style:family="table">
      <style:table-properties style:width="6.6444in" fo:margin-left="0in" table:align="center"/>
    </style:style>
    <style:style style:name="TableRow144" style:family="table-row">
      <style:table-row-properties style:min-row-height="0.2458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8" style:parent-style-name="表格文字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1" style:parent-style-name="表格文字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4" style:parent-style-name="表格文字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7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8" style:family="table-row">
      <style:table-row-properties style:min-row-height="0.2458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0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69" style:family="table-row">
      <style:table-row-properties style:min-row-height="0.2458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1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80" style:family="table-row">
      <style:table-row-properties style:min-row-height="0.2458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2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P19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192" style:parent-style-name="DefaultText" style:list-style-name="LFO2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Symbol" style:font-name-asian="Symbol" style:font-name-complex="Symbol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DefaultText" style:family="paragraph">
      <style:paragraph-properties style:snap-to-layout-grid="false" fo:line-height="0.0833in"/>
      <style:text-properties style:font-name-asian="標楷體" style:font-size-complex="12pt"/>
    </style:style>
    <style:style style:name="TableColumn203" style:family="table-column">
      <style:table-column-properties style:column-width="2.3256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0.8673in" style:use-optimal-column-width="false"/>
    </style:style>
    <style:style style:name="Table202" style:family="table">
      <style:table-properties style:width="6.5402in" fo:margin-left="0in" table:align="center"/>
    </style:style>
    <style:style style:name="TableRow209" style:family="table-row">
      <style:table-row-properties style:min-row-height="0.5694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3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5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7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9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1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2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5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8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49" style:family="table-row">
      <style:table-row-properties style:min-row-height="0.2104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1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62" style:family="table-row">
      <style:table-row-properties style:min-row-height="0.2444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75" style:family="table-row">
      <style:table-row-properties style:min-row-height="0.1784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7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88" style:family="table-row">
      <style:table-row-properties style:min-row-height="0.202in" style:use-optimal-row-height="false"/>
    </style:style>
    <style:style style:name="TableCell28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0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01" style:family="table-row">
      <style:table-row-properties style:min-row-height="0.2381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3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14" style:family="table-row">
      <style:table-row-properties style:min-row-height="0.2625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6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2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2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2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2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27" style:family="table-row">
      <style:table-row-properties style:min-row-height="0.2826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2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3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3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3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3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3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40" style:family="table-row">
      <style:table-row-properties style:min-row-height="0.2875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42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4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4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4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5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5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53" style:family="table-row">
      <style:table-row-properties style:min-row-height="0.1854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55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5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5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6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6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6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66" style:family="table-row">
      <style:table-row-properties style:min-row-height="0.2194in" style:use-optimal-row-height="false"/>
    </style:style>
    <style:style style:name="TableCell36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68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7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7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7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7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7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79" style:family="table-row">
      <style:table-row-properties style:min-row-height="0.2527in" style:use-optimal-row-height="false"/>
    </style:style>
    <style:style style:name="TableCell38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81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8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8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8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8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9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P39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393" style:parent-style-name="內文" style:list-style-name="LFO2" style:family="paragraph">
      <style:paragraph-properties style:snap-to-layout-grid="false" fo:line-height="100%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399" style:parent-style-name="內文" style:list-style-name="LFO2" style:family="paragraph">
      <style:paragraph-properties style:snap-to-layout-grid="false" fo:line-height="100%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DefaultText" style:family="paragraph">
      <style:paragraph-properties fo:text-align="justify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DefaultText" style:family="paragraph">
      <style:paragraph-properties fo:text-align="justify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5" style:parent-style-name="DefaultText" style:family="paragraph">
      <style:paragraph-properties fo:text-align="justify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6" style:parent-style-name="DefaultText" style:family="paragraph">
      <style:paragraph-properties fo:text-align="justify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7" style:parent-style-name="DefaultText" style:family="paragraph">
      <style:paragraph-properties fo:text-align="justify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09" style:parent-style-name="DefaultText" style:list-style-name="LFO3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410" style:parent-style-name="DefaultText" style:family="paragraph">
      <style:paragraph-properties style:snap-to-layout-grid="false" fo:margin-left="0.2951in">
        <style:tab-stops/>
      </style:paragraph-properties>
      <style:text-properties style:font-name-asian="標楷體" fo:font-weight="bold" style:font-weight-asian="bold" style:font-size-complex="12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灣大學公共衛生學院流行病學與預防醫學研究所</text:p>
      <text:p text:style-name="P5">【主修預防醫學】</text:p>
      <text:p text:style-name="P6"><text:span text:style-name="T7">考生推薦信</text:span></text:p>
      <text:p text:style-name="P8"><text:span text:style-name="T9">考生姓名：</text:span><text:span text:style-name="T10"><text:s text:c="16"/></text:span></text:p>
      <text:p text:style-name="P11"><text:span text:style-name="T12">報考班別：</text:span><text:span text:style-name="T13"><text:s/></text:span><text:span text:style-name="T14">□碩士班甄試招生 <text:s/></text:span><text:span text:style-name="T15">□博士班甄試招生</text:span><text:span text:style-name="T16"><text:s/></text:span><text:span text:style-name="T17">□碩士班逕升博士班</text:span></text:p>
      <text:p text:style-name="P18"><text:s text:c="11"/>□碩士班一般招生<text:s text:c="2"/>□博士班一般招生</text:p>
      <text:p text:style-name="P19">說明：</text:p>
      <text:p text:style-name="P20">本所為了慎重選取最合適的研究生，特別懇請您撥冗填寫此份推薦信。未獲錄取者之推</text:p>
      <text:p text:style-name="P21">薦信於口試完畢後將銷毀，錄取者之推薦信函將存檔保留二年。您對考生公正、客觀、與正確的評估與描述將是我們入學口試時十分重要的參考資料。非常感謝您的推薦！</text:p>
      <text:p text:style-name="P22"><text:span text:style-name="T23">若有任何疑問：請電：</text:span><text:span text:style-name="T24">(02)33</text:span><text:span text:style-name="T25">66</text:span><text:span text:style-name="T26">-80</text:span><text:span text:style-name="T27">30</text:span><text:span text:style-name="T28"><text:s/></text:span><text:span text:style-name="T29">或</text:span><text:span text:style-name="T30"><text:s/>E-</text:span><text:span text:style-name="T31">mail</text:span><text:span text:style-name="T32">：</text:span><text:a xlink:href="mailto:ntuepm@ntu.edu.tw" office:target-frame-name="_top" xlink:show="replace"><text:span text:style-name="T33">ntuepm@ntu.</text:span><text:span text:style-name="T34">edu.tw</text:span></text:a></text:p>
      <text:p text:style-name="P35"/>
      <text:p text:style-name="P36"/>
      <text:p text:style-name="P37"><text:span text:style-name="T38">推薦者姓名：</text:span><text:span text:style-name="T39"><text:s/></text:span><text:span text:style-name="T40"><text:s text:c="15"/></text:span><text:span text:style-name="T41"><text:s text:c="5"/></text:span><text:span text:style-name="T42"><text:s text:c="2"/></text:span><text:span text:style-name="T43">填寫日期：</text:span><text:span text:style-name="T44"><text:s text:c="4"/></text:span><text:span text:style-name="T45">年</text:span><text:span text:style-name="T46"><text:s text:c="5"/></text:span><text:span text:style-name="T47">月</text:span><text:span text:style-name="T48"><text:s text:c="3"/></text:span><text:span text:style-name="T49"><text:s/></text:span><text:span text:style-name="T50">日</text:span></text:p>
      <text:p text:style-name="P51"><text:span text:style-name="T52">服務單位與職稱：</text:span><text:span text:style-name="T53"><text:s text:c="3"/>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<text:s text:c="61"/></text:span></text:p>
      <text:p text:style-name="P69"><text:span text:style-name="T70">聯絡電話：</text:span><text:span text:style-name="T71"><text:s text:c="16"/></text:span><text:span text:style-name="T72"><text:s text:c="4"/></text:span><text:span text:style-name="T73"><text:s/></text:span><text:span text:style-name="T74"><text:s text:c="3"/></text:span><text:span text:style-name="T75"><text:s/></text:span><text:span text:style-name="T76">E-mail</text:span><text:span text:style-name="T77">：</text:span><text:span text:style-name="T78"><text:s text:c="4"/></text:span><text:span text:style-name="T79"><text:s text:c="10"/></text:span><text:span text:style-name="T80"><text:s text:c="10"/></text:span><text:span text:style-name="T81"><text:s text:c="11"/></text:span><text:span text:style-name="T82"><text:s text:c="2"/></text:span></text:p>
      <text:p text:style-name="P83"/>
      <text:list text:style-name="LFO1" text:continue-numbering="true">
        <text:list-item>
          <text:p text:style-name="P84"><text:span text:style-name="T85">您是如何</text:span><text:span text:style-name="T86">認識</text:span><text:span text:style-name="T87">該考生？認識多久了？</text:span></text:p>
        </text:list-item>
      </text:list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p text:style-name="P93"><text:span text:style-name="T94">依您的了解，被推薦者在其目前就讀的學校</text:span><text:span text:style-name="T95">(</text:span><text:span text:style-name="T96">科系所</text:span><text:span text:style-name="T97">)</text:span><text:span text:style-name="T98">或工作單位</text:span><text:span text:style-name="T99">表現</text:span><text:span text:style-name="T100">如何？</text:span></text:p>
        </text:list-item>
      </text:list>
      <text:p text:style-name="P101"/>
      <text:p text:style-name="P102"/>
      <text:p text:style-name="P103"/>
      <text:p text:style-name="P104"/>
      <text:p text:style-name="P105"/>
      <text:list text:style-name="LFO1" text:continue-numbering="true">
        <text:list-item>
          <text:p text:style-name="P106"><text:span text:style-name="T107">依您的了解，該生較顯著的</text:span><text:span text:style-name="T108">才能</text:span><text:span text:style-name="T109">和</text:span><text:span text:style-name="T110">優點</text:span><text:span text:style-name="T111">為何？</text:span></text:p>
        </text:list-item>
      </text:list>
      <text:p text:style-name="P112"/>
      <text:p text:style-name="P113"/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依您的觀察，該生的</text:span><text:span text:style-name="T119">弱點</text:span><text:span text:style-name="T120">或</text:span><text:span text:style-name="T121">缺點</text:span><text:span text:style-name="T122">為何？（請務必填寫）</text:span></text:p>
        </text:list-item>
      </text:list>
      <text:p text:style-name="P123"/>
      <text:p text:style-name="P124"/>
      <text:p text:style-name="P125"/>
      <text:list text:style-name="LFO1" text:continue-numbering="true">
        <text:list-item>
          <text:p text:style-name="P126"><text:span text:style-name="T127">您對於該生在下列幾種</text:span><text:span text:style-name="T128">特質</text:span><text:span text:style-name="T129">上的</text:span><text:span text:style-name="T130">熟悉程度</text:span><text:span text:style-name="T131">如何？</text:span><text:span text:style-name="T132">(<text:s/></text:span><text:span text:style-name="T133">請在適當的格內打「</text:span><text:span text:style-name="T134"></text:span><text:span text:style-name="T135">」</text:span><text:span text:style-name="T136">)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非常了解</text:span></text:p>
          </table:table-cell>
          <table:table-cell table:style-name="TableCell150">
            <text:p text:style-name="P151"><text:span text:style-name="T152">了解但不深</text:span></text:p>
          </table:table-cell>
          <table:table-cell table:style-name="TableCell153">
            <text:p text:style-name="P154"><text:span text:style-name="T155">略了解</text:span></text:p>
          </table:table-cell>
          <table:table-cell table:style-name="TableCell156">
            <text:p text:style-name="P157">不清楚</text:p>
          </table:table-cell>
        </table:table-row>
        <table:table-row table:style-name="TableRow158">
          <table:table-cell table:style-name="TableCell159">
            <text:p text:style-name="P160">A<text:s/>個性<text:s text:c="8"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B<text:s/>求學或工作態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<text:s/>為人處世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2" text:continue-numbering="true">
        <text:list-item>
          <text:p text:style-name="P192"><text:span text:style-name="T193">依您的判斷，該生在您接觸過的所有學生或同仁當中，下列能力之</text:span><text:span text:style-name="T194">優異的程度名列在何等程度</text:span><text:span text:style-name="T195">？</text:span><text:span text:style-name="T196">(</text:span><text:span text:style-name="T197">請在適當的格內打「</text:span><text:span text:style-name="T198"></text:span><text:span text:style-name="T199">」</text:span><text:span text:style-name="T200">)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&lt;5%</text:p>
          </table:table-cell>
          <table:table-cell table:style-name="TableCell214">
            <text:p text:style-name="P215">前5-10%</text:p>
          </table:table-cell>
          <table:table-cell table:style-name="TableCell216">
            <text:p text:style-name="P217">前11-50%</text:p>
          </table:table-cell>
          <table:table-cell table:style-name="TableCell218">
            <text:p text:style-name="P219">50%之後</text:p>
          </table:table-cell>
          <table:table-cell table:style-name="TableCell220">
            <text:p text:style-name="P221">不清楚</text:p>
            <text:p text:style-name="P222">無法評估</text:p>
          </table:table-cell>
        </table:table-row>
        <table:table-row table:style-name="TableRow223">
          <table:table-cell table:style-name="TableCell224">
            <text:p text:style-name="P225">A.做學問的認真及主動性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.知識的廣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.思考領悟力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.創造力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E.獨立研究能力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F.情緒上之成熟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G.責任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H.分析能力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.與人共同工作之協調能力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J.書寫表達能力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K.外語能力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L.從事研究工作之潛能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M.從事公衛工作之潛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list text:style-name="LFO2" text:continue-numbering="true">
        <text:list-item>
          <text:p text:style-name="P393">除了上述所提，考生還有那些特殊之專長與能力？</text:p>
        </text:list-item>
      </text:list>
      <text:p text:style-name="P394"/>
      <text:p text:style-name="P395"/>
      <text:p text:style-name="P396"/>
      <text:p text:style-name="P397"/>
      <text:p text:style-name="P398"/>
      <text:list text:style-name="LFO2" text:continue-numbering="true">
        <text:list-item>
          <text:p text:style-name="P399"><text:span text:style-name="T400">依您的整體判斷與評估，該生</text:span><text:span text:style-name="T401">勝任</text:span><text:span text:style-name="T402">本所研究生的可能性如何？</text:span></text:p>
        </text:list-item>
      </text:list>
      <text:p text:style-name="P403"/>
      <text:p text:style-name="P404"/>
      <text:p text:style-name="P405"/>
      <text:p text:style-name="P406"/>
      <text:p text:style-name="P407"/>
      <text:p text:style-name="P408"/>
      <text:list text:style-name="LFO3" text:continue-numbering="true">
        <text:list-item>
          <text:p text:style-name="P409">本人<text:s/>□全力推薦<text:s/>□推薦<text:s/>□勉強推薦<text:s/>(請勾選一項)<text:s/>該生就讀貴研究所。<text:s text:c="3"/></text:p>
        </text:list-item>
      </text:list>
      <text:p text:style-name="P410"/>
      <text:p text:style-name="P411"><text:span text:style-name="T412"><text:s/></text:span><text:span text:style-name="T413">推薦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2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763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09.26修訂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 公共衛生學院 預防醫學研究所</dc:title>
    <dc:subject/>
    <meta:initial-creator>user</meta:initial-creator>
    <dc:creator>Hsu Juiyun</dc:creator>
    <meta:creation-date>2024-04-17T04:17:00Z</meta:creation-date>
    <dc:date>2024-04-17T04:17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