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333333" fo:font-size="13.5pt" style:font-size-asian="13.5pt" style:font-size-complex="13.5pt"/>
    </style:style>
    <style:style style:name="TableColumn4" style:family="table-column">
      <style:table-column-properties style:column-width="5.768in"/>
    </style:style>
    <style:style style:name="Table3" style:family="table">
      <style:table-properties style:width="5.7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12" style:parent-style-name="內文" style:family="paragraph">
      <style:paragraph-properties fo:margin-bottom="0.1666in"/>
    </style:style>
    <style:style style:name="TableColumn14" style:family="table-column">
      <style:table-column-properties style:column-width="5.768in"/>
    </style:style>
    <style:style style:name="Table13" style:family="table">
      <style:table-properties style:width="5.76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1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1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22" style:parent-style-name="內文" style:family="paragraph">
      <style:paragraph-properties fo:margin-bottom="0.1666in"/>
    </style:style>
    <style:style style:name="TableColumn24" style:family="table-column">
      <style:table-column-properties style:column-width="5.768in"/>
    </style:style>
    <style:style style:name="Table23" style:family="table">
      <style:table-properties style:width="5.768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2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2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32" style:parent-style-name="內文" style:family="paragraph">
      <style:paragraph-properties fo:margin-bottom="0.1666in"/>
    </style:style>
    <style:style style:name="TableColumn34" style:family="table-column">
      <style:table-column-properties style:column-width="5.768in"/>
    </style:style>
    <style:style style:name="Table33" style:family="table">
      <style:table-properties style:width="5.768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3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3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42" style:parent-style-name="內文" style:family="paragraph">
      <style:paragraph-properties fo:margin-bottom="0.1666in"/>
    </style:style>
    <style:style style:name="TableColumn44" style:family="table-column">
      <style:table-column-properties style:column-width="5.768in"/>
    </style:style>
    <style:style style:name="Table43" style:family="table">
      <style:table-properties style:width="5.76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4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4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52in" fo:padding-left="0.8333in" fo:padding-bottom="0.052in" fo:padding-right="0.052in"/>
    </style:style>
    <style:style style:name="P52" style:parent-style-name="內文" style:family="paragraph">
      <style:paragraph-properties fo:margin-bottom="0.1666in"/>
    </style:style>
    <style:style style:name="TableColumn54" style:family="table-column">
      <style:table-column-properties style:column-width="5.768in"/>
    </style:style>
    <style:style style:name="Table53" style:family="table">
      <style:table-properties style:width="5.76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52in" fo:padding-left="0.3645in" fo:padding-bottom="0.052in" fo:padding-right="0.052in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 fo:color="#660000"/>
    </style:style>
    <style:style style:name="T58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59" style:parent-style-name="預設段落字型" style:family="text">
      <style:text-properties style:font-name="Tahoma" style:font-name-complex="Tahoma" fo:font-weight="bold" style:font-weight-asian="bold" style:font-weight-complex="bold" fo:color="#66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52in" fo:padding-left="0.8333in" fo:padding-bottom="0.052in" fo:padding-right="0.052in"/>
    </style:style>
  </office:automatic-styles>
  <office:body>
    <office:text text:use-soft-page-breaks="true">
      <text:p text:style-name="P1"><text:span text:style-name="T2">流行病學組招生Q&amp;A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Web"><text:span text:style-name="T7">■</text:span><text:span text:style-name="T8"><text:s/></text:span><text:span text:style-name="T9">非醫學、公衛相關領域畢業，可以來考嗎？</text:span></text:p>
          </table:table-cell>
        </table:table-row>
        <table:table-row table:style-name="TableRow10">
          <table:table-cell table:style-name="TableCell11">
            <text:p text:style-name="內文"><text:s text:c="2"/>流行病學組在於培養社區疾病調查與流行偵測之高級流行病學人才，以探討各種疾病之危險因子與致病機轉，提供民眾預防疾病、促進健康、延年益壽之有效方法。因此，只要對流行病學有興趣者不限任何領域，皆歡迎報考流行病學組。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Web"><text:span text:style-name="T17">■</text:span><text:span text:style-name="T18"><text:s/></text:span><text:span text:style-name="T19">如何進入流行病學組攻讀碩士學位呢？</text:span></text:p>
          </table:table-cell>
        </table:table-row>
        <table:table-row table:style-name="TableRow20">
          <table:table-cell table:style-name="TableCell21">
            <text:p text:style-name="內文"><text:s text:c="2"/>本所碩士班入學方式有兩種，包括甄試及招生入學考試，報考資格及準備文件請詳閱招生簡章。考題設計活潑，主要了解考生邏輯分析思考及表達能力。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內文Web"><text:span text:style-name="T27">■</text:span><text:span text:style-name="T28"><text:s/></text:span><text:span text:style-name="T29">醫（牙醫）師可否直接報考博士班？</text:span></text:p>
          </table:table-cell>
        </table:table-row>
        <table:table-row table:style-name="TableRow30">
          <table:table-cell table:style-name="TableCell31">
            <text:p text:style-name="內文"><text:s text:c="2"/>凡具醫學士或牙醫學士學位者，經有關專業訓練二年以上，並提出相當碩士論文著作者，可直接報考。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Web"><text:span text:style-name="T37">■</text:span><text:span text:style-name="T38"><text:s/></text:span><text:span text:style-name="T39">流行病學組的教學方向為何？</text:span></text:p>
          </table:table-cell>
        </table:table-row>
        <table:table-row table:style-name="TableRow40">
          <table:table-cell table:style-name="TableCell41">
            <text:p text:style-name="內文"><text:s text:c="2"/>本組在教學上著重個別興趣發展與知識整合能力，培養獨立思考與學術批判精神，兼顧課程修習與論文研究，介紹國際學術最新思潮與未來方向。論文題目之選擇配合學生興趣，老師從旁協助指導，尊重學生想法，強調自主性，培養獨立研究學問的能力。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內文Web"><text:span text:style-name="T47">■</text:span><text:span text:style-name="T48"><text:s/></text:span><text:span text:style-name="T49">歷年畢業生就業情形如何？</text:span></text:p>
          </table:table-cell>
        </table:table-row>
        <table:table-row table:style-name="TableRow50">
          <table:table-cell table:style-name="TableCell51">
            <text:p text:style-name="內文"><text:s text:c="2"/>流行病學組的畢業校友，依其專長擔任教師（北醫公衛系、長庚公衛科、中國醫藥學院、中山醫學院等），或服務於學術研究機構（中央研究院、國家衛生研究院、肝炎研究中心）、醫療院所（醫學中心及公私立醫院）、政府部門（衛生署、衛生局）等，繼續進行研究或擔任衛生行政工作，亦有服務於生物科技公司或健康資訊機構等。部分校友則選擇繼續深造。就業市場相當多元。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內文Web"><text:span text:style-name="T57">■</text:span><text:span text:style-name="T58"><text:s/></text:span><text:span text:style-name="T59">離校多年的社會人士，如何準備學科考試？</text:span></text:p>
          </table:table-cell>
        </table:table-row>
        <table:table-row table:style-name="TableRow60">
          <table:table-cell table:style-name="TableCell61">
            <text:p text:style-name="內文"><text:s text:c="2"/>在社會上工作多年的人士，已離校多時，往往較不易準備學科考試。目前，具有學士學位或同等學力十年以上者，可循甄試的管道，於送審資料中及口試時（無筆試），憑其強烈的學習動機，豐富的實務經驗及潛力，爭取再進修的機會。詳細內容請參閱簡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agwell</meta:initial-creator>
    <dc:creator>Hsu Juiyun</dc:creator>
    <meta:creation-date>2024-04-17T04:12:00Z</meta:creation-date>
    <dc:date>2024-04-17T04:1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