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楷書" svg:font-family="全真楷書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7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7.669cm"/>
    </style:style>
    <style:style style:name="表格1.E" style:family="table-column">
      <style:table-column-properties style:column-width="0.93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1.353cm"/>
    </style:style>
    <style:style style:name="表格1.H" style:family="table-column">
      <style:table-column-properties style:column-width="3.515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1.349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5.521cm"/>
    </style:style>
    <style:style style:name="表格1.1" style:family="table-row">
      <style:table-row-properties style:min-row-height="1.09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5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63cm" style:keep-together="true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046cm" style:keep-together="true" fo:keep-together="auto"/>
    </style:style>
    <style:style style:name="表格1.5" style:family="table-row">
      <style:table-row-properties style:min-row-height="2.815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全真楷書" fo:font-weight="bold" style:font-name-asian="全真楷書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全真楷書" fo:font-weight="bold" style:font-name-asian="全真楷書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全真楷書" fo:font-weight="bold" style:font-name-asian="全真楷書" style:font-weight-asian="bold"/>
    </style:style>
    <style:style style:name="P5" style:family="paragraph" style:parent-style-name="Standard">
      <style:paragraph-properties style:snap-to-layout-grid="false"/>
      <style:text-properties style:font-name="全真楷書" fo:font-weight="bold" style:font-name-asian="全真楷書" style:font-weight-asian="bold"/>
    </style:style>
    <style:style style:name="P6" style:family="paragraph" style:parent-style-name="Standard">
      <style:paragraph-properties fo:orphans="2" fo:widows="2"/>
      <style:text-properties style:font-name="全真楷書" style:font-name-asian="全真楷書"/>
    </style:style>
    <style:style style:name="P7" style:family="paragraph" style:parent-style-name="Standard">
      <style:text-properties style:font-name="全真楷書" fo:font-size="14pt" fo:font-weight="bold" style:font-name-asian="全真楷書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全真楷書" fo:font-size="9pt" style:font-name-asian="全真楷書" style:font-size-asian="9pt"/>
    </style:style>
    <style:style style:name="P9" style:family="paragraph" style:parent-style-name="Standard">
      <style:paragraph-properties fo:margin-left="0.503cm" fo:margin-right="0cm" fo:text-indent="-0.503cm" style:auto-text-indent="false"/>
      <style:text-properties style:font-name="全真楷書" style:font-name-asian="全真楷書"/>
    </style:style>
    <style:style style:name="P10" style:family="paragraph" style:parent-style-name="Standard">
      <style:paragraph-properties fo:margin-left="2.54cm" fo:margin-right="0cm" fo:text-indent="-2.54cm" style:auto-text-indent="false" style:snap-to-layout-grid="false"/>
      <style:text-properties fo:font-size="9pt" style:font-name-asian="全真楷書" style:font-size-asian="9pt"/>
    </style:style>
    <style:style style:name="P11" style:family="paragraph" style:parent-style-name="Standard">
      <style:paragraph-properties fo:margin-left="2.54cm" fo:margin-right="0cm" fo:text-indent="-2.54cm" style:auto-text-indent="false" style:snap-to-layout-grid="false"/>
      <style:text-properties style:font-name="全真楷書" fo:font-size="9pt" style:font-name-asian="全真楷書" style:font-size-asian="9pt"/>
    </style:style>
    <style:style style:name="P12" style:family="paragraph" style:parent-style-name="Standard">
      <style:paragraph-properties fo:margin-left="2.117cm" fo:margin-right="0cm" fo:text-indent="-2.117cm" style:auto-text-indent="false" style:snap-to-layout-grid="false"/>
      <style:text-properties fo:font-size="9pt" style:font-name-asian="全真楷書" style:font-size-asian="9pt"/>
    </style:style>
    <style:style style:name="P1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4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全真楷書" fo:font-size="9pt" style:font-name-asian="全真楷書" style:font-size-asian="9pt"/>
    </style:style>
    <style:style style:name="P15" style:family="paragraph" style:parent-style-name="Standard">
      <style:paragraph-properties fo:margin-left="2.328cm" fo:margin-right="0cm" fo:text-indent="-2.328cm" style:auto-text-indent="false" style:snap-to-layout-grid="false"/>
      <style:text-properties style:font-name="全真楷書" fo:font-size="9pt" style:font-name-asian="全真楷書" style:font-size-asian="9pt"/>
    </style:style>
    <style:style style:name="T1" style:family="text">
      <style:text-properties style:font-name="全真楷書" fo:font-size="22pt" fo:font-weight="bold" style:font-name-asian="全真楷書" style:font-size-asian="22pt" style:font-weight-asian="bold"/>
    </style:style>
    <style:style style:name="T2" style:family="text">
      <style:text-properties style:font-name="全真楷書" fo:font-size="26pt" fo:font-weight="bold" style:font-name-asian="全真楷書" style:font-size-asian="26pt" style:font-weight-asian="bold"/>
    </style:style>
    <style:style style:name="T3" style:family="text">
      <style:text-properties style:font-name="全真楷書" fo:font-size="14pt" fo:font-weight="bold" style:font-name-asian="全真楷書" style:font-size-asian="14pt" style:font-weight-asian="bold"/>
    </style:style>
    <style:style style:name="T4" style:family="text">
      <style:text-properties style:font-name="全真楷書" fo:font-weight="bold" style:font-name-asian="全真楷書" style:font-weight-asian="bold"/>
    </style:style>
    <style:style style:name="T5" style:family="text">
      <style:text-properties style:font-name="全真楷書" fo:font-weight="bold" style:font-name-asian="全真楷書" style:font-weight-asian="bold"/>
    </style:style>
    <style:style style:name="T6" style:family="text">
      <style:text-properties style:font-name="全真楷書" style:font-name-asian="全真楷書"/>
    </style:style>
    <style:style style:name="T7" style:family="text">
      <style:text-properties style:font-name="全真楷書" style:font-name-asian="全真楷書"/>
    </style:style>
    <style:style style:name="T8" style:family="text">
      <style:text-properties style:font-name="全真楷書" fo:font-size="9pt" style:font-name-asian="全真楷書" style:font-size-asian="9pt"/>
    </style:style>
    <style:style style:name="T9" style:family="text">
      <style:text-properties fo:font-size="9pt" style:font-name-asian="全真楷書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1"><text:s/></text:span><text:span text:style-name="T2">國 立 台 灣 大 學 教 師 請 假 單</text:span><text:span text:style-name="T3"> <text:s text:c="27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3">任教系所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3">職 <text:s/>務代理人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假別</text:p>
          </table:table-cell>
          <table:table-cell table:style-name="表格1.A2" office:value-type="string">
            <text:p text:style-name="P2"><text:s text:c="16"/>假</text:p>
          </table:table-cell>
          <table:table-cell table:style-name="表格1.A2" office:value-type="string">
            <text:p text:style-name="P2">事由</text:p>
          </table:table-cell>
          <table:table-cell table:style-name="表格1.D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請假</text:p>
            <text:p text:style-name="P2"/>
            <text:p text:style-name="P2">時間</text:p>
          </table:table-cell>
          <table:table-cell table:style-name="表格1.A2" table:number-columns-spanned="7" office:value-type="string">
            <text:p text:style-name="P2">自 <text:s text:c="60"/>起</text:p>
            <text:p text:style-name="P2"><text:s text:c="11"/>年 <text:s text:c="6"/>月 <text:s text:c="7"/>日（星期 <text:s/>） <text:s text:c="7"/>午 <text:s text:c="8"/>時 <text:s/>共 <text:s text:c="9"/>日 <text:s text:c="8"/>時</text:p>
            <text:p text:style-name="P2">至 <text:s text:c="60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課程安排說明</text:p>
          </table:table-cell>
          <table:covered-table-cell/>
          <table:table-cell table:style-name="表格1.D3" table:number-columns-spanned="2" office:value-type="string">
            <text:p text:style-name="P6">自行安排。</text:p>
            <text:p text:style-name="P6">須請校內外教師代課。</text:p>
            <text:p text:style-name="Standard"><text:span text:style-name="T4"><text:s text:c="2"/></text:span><text:span text:style-name="T6">（請另填代課時數單）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4"><text:s/></text:span><text:span text:style-name="T3">批</text:span></text:p>
            <text:p text:style-name="P7"/>
            <text:p text:style-name="P7"><text:s/>示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人事室（組）會簽</text:p>
          </table:table-cell>
          <table:covered-table-cell/>
          <table:table-cell table:style-name="表格1.D3" table:number-columns-spanned="5" office:value-type="string">
            <text:p text:style-name="P6">請假符合規定，陳奉 <text:s/>核定後存查。</text:p>
            <text:p text:style-name="P9">請假符合規定，因另請校內（外）教師代課，陳奉 <text:s/>核定後，將假單及代課時數單影印分送申請人暨人事室一、二、三組，原件歸檔存查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Standard"><text:span text:style-name="T4"><text:s text:c="78"/>請假人：</text:span></text:p>
            <text:p text:style-name="P2"><text:s/>中 <text:s/>華 <text:s/>民 <text:s/>國 <text:s text:c="13"/>年 <text:s text:c="19"/>月 <text:s text:c="22"/>日 <text:s text:c="39"/>簽 <text:s/>章</text:p>
            <text:p text:style-name="P2"><text:s text:c="77"/>（或代請假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請假規定摘要：</text:p>
      <text:p text:style-name="P12">一、請事、病假不足一小時以一小時計，累計八小時為一日，休、娩、陪產、婚、喪等假以半日為登記單位。凡到職不滿一年者該年准請事假日數，依在職月數比例計算。</text:p>
      <text:p text:style-name="P1"><text:span text:style-name="T8">二</text:span><text:span text:style-name="T9">、事假：每學年合計准給事假五日，已滿規定期限之事假應按日扣除俸（薪）給。</text:span></text:p>
      <text:p text:style-name="P11">三、病假：每學年合計准給病假二十八日，超過者以事假抵銷。但患重病非短期所能治癒經校長核准者，得延長之。</text:p>
      <text:p text:style-name="P11">四、婚假：結婚者，准給婚假十四日。</text:p>
      <text:p text:style-name="P13"><text:span text:style-name="T9">五、因懷孕者</text:span><text:span text:style-name="T8">，於分娩前准給產前假八日，得分次申請，不得保留至分娩後；於分娩後，給分娩假四十二日，懷孕滿五個月以上流產者，准給流產假四十二日；懷孕三個月以上未滿五個月流產者，准給流產假二十一日；懷孕未滿三個月流產者，准給流產假十四日。娩假及流產假應一次請畢。</text:span></text:p>
      <text:p text:style-name="P1"><text:span text:style-name="T9">六、</text:span><text:span text:style-name="T8">因配偶分娩者，於分娩日前後三日內，准給陪產假二日。</text:span></text:p>
      <text:p text:style-name="P13"><text:span text:style-name="T9">七、</text:span><text:span text:style-name="T8">喪假：因父母、配偶死亡者，准給喪假十五日；繼父母、配偶之父母、子女死亡者，准給喪假十日；曾祖父母、祖父母、配偶之祖父母、配偶之繼父母、兄弟姊妹死亡者，准給喪假五日。喪假得分次申請，每次不得少於半日，並應於死亡之日起百日內請畢。</text:span></text:p>
      <text:p text:style-name="P14">八、請娩假、流產假、陪產假、二日以上之病假，應檢具合法醫療機構或醫師證明書。</text:p>
      <text:p text:style-name="P15">九、教師有下列情形，得經核准後商請代課教師，請另填代課時數單：</text:p>
      <text:p text:style-name="P15"><text:s text:c="4"/>連續請事假、病假、公差（假）二十一日以上或喪假二十日者。連續請婚假十四日者。請娩假或流產假者（產前假與之接續亦可）。</text:p>
      <text:p text:style-name="P15">十、請假應填具假單，經核准後始得離校。但有急病或緊急事故，得由其同事或家屬親友代辦或補辦請假手續。核假授權依左列規定：</text:p>
      <text:p text:style-name="P15"><text:s text:c="2"/>教師請假：五日以內者，由各該系、所、主管核准。六日以上，十日以內或婚、娩、喪（連續六日以上）假，由各該院主管核准。十一日以上者，陳請校長核准。</text:p>
      <text:p text:style-name="P8"><text:s text:c="2"/>系主任、所長請假：五日以內者，由各該院主管核准。六日以上者，陳請校長核准。</text:p>
      <text:p text:style-name="P8"><text:s text:c="2"/>教師兼任院、處、館、室等一級行政主管者請假：陳請校長核准。</text:p>
      <text:p text:style-name="P8">十一、出國者仍以填寫出國、訪問、考察、觀光申請書辦理，免再另填假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楷書" svg:font-family="全真楷書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635cm" fo:margin-left="1.27cm" fo:margin-right="0.70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暨所屬各機關約聘僱人員給假規定</dc:title>
    <meta:initial-creator>99032776</meta:initial-creator>
    <meta:creation-date>2006-11-16T17:34:00</meta:creation-date>
    <dc:creator>sally_ding</dc:creator>
    <dc:date>2006-11-16T17:34:00</dc:date>
    <meta:print-date>2000-03-10T14:38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1014" meta:character-count="1538"/>
    <meta:generator>OpenOffice/4.1.5$Win32 OpenOffice.org_project/415m1$Build-9789</meta:generator>
  </office:meta>
</office:document-meta>
</file>