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588cm"/>
    </style:style>
    <style:style style:name="表格1.I" style:family="table-column">
      <style:table-column-properties style:column-width="2.32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0.273cm" style:keep-together="true" fo:keep-together="auto"/>
    </style:style>
    <style:style style:name="表格2" style:family="table">
      <style:table-properties style:width="14.76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2.54cm"/>
    </style:style>
    <style:style style:name="表格2.E" style:family="table-column">
      <style:table-column-properties style:column-width="0.635cm"/>
    </style:style>
    <style:style style:name="表格2.F" style:family="table-column">
      <style:table-column-properties style:column-width="4.763cm"/>
    </style:style>
    <style:style style:name="表格2.H" style:family="table-column">
      <style:table-column-properties style:column-width="2.32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22pt" style:font-name-asian="標楷體" style:font-size-asian="22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fo:language="fr" fo:country="FR" style:font-name-asian="標楷體" style:font-size-asian="10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 style:list-style-name="WW8Num1">
      <style:paragraph-properties fo:margin-left="0.85cm" fo:margin-right="0cm" fo:line-height="0.388cm" fo:text-align="justify" style:justify-single-word="false" fo:text-indent="-0.85cm" style:auto-text-indent="false"/>
      <style:text-properties fo:font-size="10pt" fo:language="fr" fo:country="FR" style:font-name-asian="標楷體" style:font-size-asian="10pt"/>
    </style:style>
    <style:style style:name="P12" style:family="paragraph" style:parent-style-name="Standard">
      <style:paragraph-properties fo:margin-left="0.85cm" fo:margin-right="0cm" fo:line-height="0.388cm" fo:text-align="justify" style:justify-single-word="false" fo:text-indent="0cm" style:auto-text-indent="false"/>
      <style:text-properties fo:font-size="10pt" fo:language="fr" fo:country="FR" style:font-name-asian="標楷體" style:font-size-asian="10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22pt" style:font-name-asian="標楷體" style:font-size-asian="22pt"/>
    </style:style>
    <style:style style:name="P14" style:family="paragraph">
      <style:paragraph-properties fo:line-height="0.24cm" style:writing-mode="lr-tb"/>
    </style:style>
    <style:style style:name="P15" style:family="paragraph">
      <style:paragraph-properties fo:line-height="0.2cm" style:writing-mode="lr-tb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fo:language="fr" fo:country="FR" style:font-name-asian="標楷體" style:font-size-asian="10pt"/>
    </style:style>
    <style:style style:name="T5" style:family="text">
      <style:text-properties style:font-name="標楷體" fo:font-size="10pt" fo:language="fr" fo:country="FR" style:font-name-asian="標楷體" style:font-size-asian="10pt"/>
    </style:style>
    <style:style style:name="T6" style:family="text">
      <style:text-properties fo:font-size="10pt" fo:language="fr" fo:country="FR" style:font-name-asian="標楷體" style:font-size-asian="10pt"/>
    </style:style>
    <style:style style:name="T7" style:family="text">
      <style:text-properties fo:font-size="10pt" fo:language="fr" fo:country="FR" style:font-name-asian="標楷體" style:font-size-asian="10pt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0pt" fo:language="fr" fo:country="FR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2"/>國立台灣大學教職員出差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office:value-type="string">
            <text:p text:style-name="P3"><draw:frame text:anchor-type="char" draw:z-index="1" draw:style-name="gr1" draw:text-style-name="P15" svg:width="9.21cm" svg:height="0.955cm" draw:transform="rotate (1.5707963267946) translate (14.6048194444444cm 9.84426388888889cm)"><draw:text-box><text:p text:style-name="P15"><text:span text:style-name="T8">此聯由出差人依規定於十五日內據以報支旅費</text:span></text:p></draw:text-box></draw:frame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職稱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10"><text:span text:style-name="T2">工作</text:span><text:span text:style-name="T2"><text:line-break/></text:span><text:span text:style-name="T2">單位</text:span>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出差事由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T2">檢附證</text:span><text:span text:style-name="T2"><text:line-break/></text:span><text:span text:style-name="T2">明文件</text:span>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出差地點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0"><text:span text:style-name="T2">出差</text:span><text:span text:style-name="T2"><text:line-break/></text:span><text:span text:style-name="T2">日期及天數</text:span></text:p>
          </table:table-cell>
          <table:covered-table-cell/>
          <table:table-cell table:style-name="表格1.A1" table:number-columns-spanned="3" office:value-type="string">
            <text:p text:style-name="P5">自 <text:s text:c="14"/>起</text:p>
            <text:p text:style-name="P5"><text:s text:c="4"/>年 <text:s text:c="2"/>月 <text:s text:c="2"/>日 <text:s text:c="2"/>共 <text:s text:c="2"/>天</text:p>
            <text:p text:style-name="P5">至 <text:s text:c="14"/>止</text:p>
          </table:table-cell>
          <table:covered-table-cell/>
          <table:covered-table-cell/>
          <table:table-cell table:style-name="表格1.A1" office:value-type="string">
            <text:p text:style-name="P10"><text:span text:style-name="T2">職務</text:span><text:span text:style-name="T2"><text:line-break/></text:span><text:span text:style-name="T2">代理人</text:span>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table:number-columns-spanned="5" office:value-type="string">
            <text:p text:style-name="P3">各級主管意見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預算科目</text:p>
          </table:table-cell>
          <table:table-cell table:style-name="表格1.I1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2">系科所組</text:span><text:span text:style-name="T2"><text:line-break/></text:span><text:span text:style-name="T2">主任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3">預算金額</text:p>
          </table:table-cell>
          <table:table-cell table:style-name="表格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2">院處館室</text:span><text:span text:style-name="T2"><text:line-break/></text:span><text:span text:style-name="T2">主管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3">事務組</text:p>
          </table:table-cell>
          <table:table-cell table:style-name="表格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3">校長</text:p>
          </table:table-cell>
          <table:table-cell table:style-name="表格1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3">人事室</text:p>
          </table:table-cell>
          <table:table-cell table:style-name="表格1.I1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會計室</text:p>
          </table:table-cell>
          <table:table-cell table:style-name="表格1.I1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I1" table:number-columns-spanned="9" office:value-type="string">
            <text:p text:style-name="P7"><draw:frame text:anchor-type="char" draw:z-index="0" draw:style-name="gr1" draw:text-style-name="P14" svg:width="1.273cm" svg:height="1.59cm" draw:transform="rotate (1.5707963267946) translate (13.0183194444444cm 1.37759722222222cm)"><draw:text-box><text:p text:style-name="P14"><text:span text:style-name="T8">簽名</text:span></text:p><text:p text:style-name="P14"><text:span text:style-name="T9">蓋章</text:span></text:p></draw:text-box></draw:frame> <text:s text:c="32"/></text:p>
            <text:p text:style-name="P1"><text:span text:style-name="T2">中 華 民 國 <text:s text:c="10"/>年 <text:s text:c="9"/>月 <text:s text:c="9"/>日 <text:s text:c="3"/>申請人 <text:s text:c="13"/>（</text:span><text:span text:style-name="T4"> <text:s/></text:span><text:span text:style-name="T4"><text:s/></text:span><text:span text:style-name="T4"><text:s text:c="4"/></text:span><text:span text:style-name="T2">）</text:span><text:span text:style-name="T2"><text:line-break/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9">---------------------------------------------------------------------</text:p>
      <text:p text:style-name="P2"><draw:frame text:anchor-type="char" draw:z-index="2" draw:style-name="gr2" draw:text-style-name="P15" svg:width="9.21cm" svg:height="0.955cm" draw:transform="rotate (1.5707963267946) translate (14.605cm 10.3381527777778cm)"><draw:text-box><text:p text:style-name="P15"><text:span text:style-name="T8">此聯送人事室或事務組差假登記</text:span></text:p></draw:text-box></draw:frame> <text:s/>國立台灣大學教職員出差申請單存根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B"/>
        <table:table-column table:style-name="表格2.H"/>
        <table:table-row table:style-name="表格2.1">
          <table:table-cell table:style-name="表格2.A1" table:number-columns-spanned="2" office:value-type="string">
            <text:p text:style-name="P3">姓名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職稱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10"><text:span text:style-name="T2">工作</text:span><text:span text:style-name="T2"><text:line-break/></text:span><text:span text:style-name="T2">單位</text:span></text:p>
          </table:table-cell>
          <table:table-cell table:style-name="表格2.H1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P3">出差事由</text:p>
          </table:table-cell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1" office:value-type="string">
            <text:p text:style-name="P10"><text:span text:style-name="T2">證明</text:span><text:span text:style-name="T2"><text:line-break/></text:span><text:span text:style-name="T2">文件</text:span></text:p>
          </table:table-cell>
          <table:table-cell table:style-name="表格2.H1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P3">出差地點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10"><text:span text:style-name="T2">出差</text:span><text:span text:style-name="T2"><text:line-break/></text:span><text:span text:style-name="T2">日期及天數</text:span></text:p>
          </table:table-cell>
          <table:covered-table-cell/>
          <table:table-cell table:style-name="表格2.A1" office:value-type="string">
            <text:p text:style-name="P5">自 <text:s text:c="14"/>起</text:p>
            <text:p text:style-name="P1"><text:span text:style-name="T2"><text:s text:c="4"/>年 <text:s text:c="2"/>月 <text:s text:c="2"/>日 <text:s text:c="2"/>共 <text:s text:c="2"/>天</text:span></text:p>
            <text:p text:style-name="P5">至 <text:s text:c="14"/>止</text:p>
          </table:table-cell>
          <table:table-cell table:style-name="表格2.A1" office:value-type="string">
            <text:p text:style-name="P10"><text:span text:style-name="T2">職務</text:span><text:span text:style-name="T2"><text:line-break/></text:span><text:span text:style-name="T2">代理人</text:span></text:p>
          </table:table-cell>
          <table:table-cell table:style-name="表格2.H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批示</text:p>
          </table:table-cell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H1" table:number-columns-spanned="3" office:value-type="string">
            <text:p text:style-name="P6"/>
            <text:p text:style-name="P1"><text:span text:style-name="T2">申請人 <text:s text:c="31"/></text:span><text:span text:style-name="T6">（簽章）</text:span><text:span text:style-name="T6"><text:line-break/></text:span><text:soft-page-break/><text:span text:style-name="T6"><text:line-break/><text:line-break/> <text:s text:c="14"/>年 </text:span><text:span text:style-name="T6"><text:s/></text:span><text:span text:style-name="T6"><text:s text:c="5"/></text:span><text:span text:style-name="T6"><text:s text:c="4"/></text:span><text:span text:style-name="T6"><text:s/>月 <text:s text:c="10"/>日</text:span></text:p>
          </table:table-cell>
          <table:covered-table-cell/>
          <table:covered-table-cell/>
        </table:table-row>
      </table:table>
      <text:list xml:id="list81935604420957577" text:style-name="WW8Num1">
        <text:list-item>
          <text:p text:style-name="P11">出差申請單請檢附有關證明文件，以憑轉報，各欄位應詳實填寫。</text:p>
        </text:list-item>
        <text:list-item>
          <text:p text:style-name="P11">凡教職員工因公出差者，均應提前申請，俟奉核准後，始得離校。但有特殊情況必須先行出差者，應依授權規定先向系、所、院、處、館、室主管報備後離校，出差手續仍應同時委請同仁依正常規定辦理，以符體制。</text:p>
        </text:list-item>
        <text:list-item>
          <text:p text:style-name="P11">出差授權核定範圍：</text:p>
        </text:list-item>
      </text:list>
      <text:p text:style-name="P12">（一）、教、職員出差在三日（含）以內者，由系、科、所、組主管核定；三日以上，十</text:p>
      <text:p text:style-name="P12"><text:s text:c="7"/>日以下者由院、處、室、館主管核定；十日以上者請陳校長核定。</text:p>
      <text:p text:style-name="P12">（二）、系（科）所主管、組主任（長）出差在三日以內者，由院、處、室、館主管核定；</text:p>
      <text:p text:style-name="P12"><text:s text:c="7"/>三日以上者請陳校長核定。</text:p>
      <text:p text:style-name="P12">（三）、各一級單位主管（院、處、室、館）出差，陳校長核定。</text:p>
      <text:p text:style-name="P12">（四）、技工、工友出差由總務長核定。</text:p>
      <text:list xml:id="list37347165" text:continue-numbering="true" text:style-name="WW8Num1">
        <text:list-item>
          <text:p text:style-name="P11">為簡化程序，擔任主管職務或兼任主管職務之職務代理人，於陳奉核准後生效，不再另案簽請代理。出差申請人並應通知職務代理人有關代理事項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台灣大學教職員出差申請單</dc:title>
    <meta:initial-creator>CC201</meta:initial-creator>
    <meta:creation-date>2006-11-16T17:32:00</meta:creation-date>
    <dc:creator>sally_ding</dc:creator>
    <dc:date>2006-11-16T17:32:00</dc:date>
    <meta:print-date>1999-07-30T13:11:00</meta:print-date>
    <meta:editing-cycles>2</meta:editing-cycles>
    <meta:editing-duration>P15824DT17H31M44S</meta:editing-duration>
    <meta:document-statistic meta:table-count="2" meta:image-count="0" meta:object-count="0" meta:page-count="2" meta:paragraph-count="48" meta:word-count="545" meta:character-count="936"/>
    <meta:generator>OpenOffice/4.1.5$Win32 OpenOffice.org_project/415m1$Build-9789</meta:generator>
  </office:meta>
</office:document-meta>
</file>