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標楷體" style:master-page-name="MP0" style:family="paragraph">
      <style:paragraph-properties fo:break-before="page" fo:text-align="center"/>
      <style:text-properties style:font-name="Times New Roman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326in" style:use-optimal-column-width="false"/>
    </style:style>
    <style:style style:name="TableColumn6" style:family="table-column">
      <style:table-column-properties style:column-width="2.4173in" style:use-optimal-column-width="false"/>
    </style:style>
    <style:style style:name="Table2" style:family="table">
      <style:table-properties style:width="6.352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margin-top="0.125in" fo:line-height="150%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margin-top="0.125in" fo:line-height="150%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" style:family="paragraph">
      <style:paragraph-properties fo:margin-top="0.125in" fo:line-height="150%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" style:family="paragraph">
      <style:paragraph-properties fo:margin-top="0.125in" fo:line-height="15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margin-top="0.125in" fo:line-height="150%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margin-top="0.125in" fo:line-height="150%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margin-top="0.125in" fo:line-height="150%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margin-top="0.125in" fo:line-height="150%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margin-top="0.125in" fo:line-height="150%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margin-top="0.125in" fo:line-height="150%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margin-top="0.125in" fo:line-height="150%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margin-top="0.125in" fo:line-height="150%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fo:margin-top="0.125in" fo:line-height="150%"/>
    </style:style>
    <style:style style:name="T41" style:parent-style-name="預設段落字型" style:family="text">
      <style:text-properties style:language-asian="zh" style:country-asian="TW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fo:margin-top="0.125in" fo:line-height="150%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margin-top="0.125in" fo:line-height="150%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margin-top="0.125in" fo:line-height="150%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54" style:family="table-column">
      <style:table-column-properties style:column-width="0.2694in" style:use-optimal-column-width="false"/>
    </style:style>
    <style:style style:name="TableColumn55" style:family="table-column">
      <style:table-column-properties style:column-width="3.75in" style:use-optimal-column-width="false"/>
    </style:style>
    <style:style style:name="TableColumn56" style:family="table-column">
      <style:table-column-properties style:column-width="0.9576in" style:use-optimal-column-width="false"/>
    </style:style>
    <style:style style:name="TableColumn57" style:family="table-column">
      <style:table-column-properties style:column-width="0.7069in" style:use-optimal-column-width="false"/>
    </style:style>
    <style:style style:name="TableColumn58" style:family="table-column">
      <style:table-column-properties style:column-width="0.6666in" style:use-optimal-column-width="false"/>
    </style:style>
    <style:style style:name="Table53" style:family="table">
      <style:table-properties style:width="6.3506in" fo:margin-left="0in" table:align="left"/>
    </style:style>
    <style:style style:name="TableRow59" style:family="table-row">
      <style:table-row-properties style:min-row-height="0.32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39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0395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0395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0395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0395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039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0395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0395in"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0395in"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0395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0486in"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1583in" style:use-optimal-row-height="false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1583in"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1583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1583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1583in" style:use-optimal-row-height="false" fo:keep-together="always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1583in"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1583in" style:use-optimal-row-height="false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本文" style:family="paragraph">
      <style:paragraph-properties fo:margin-top="0.125in" fo:line-height="200%"/>
      <style:text-properties style:font-size-complex="12pt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493485496"/><text:bookmark-start text:name="_Toc493674065"/><text:bookmark-start text:name="_Toc495305937"/><text:bookmark-start text:name="_Toc332124327"/>流行病學與預防醫學研究所博士班資格考申請書<text:bookmark-end text:name="_Toc493485496"/><text:bookmark-end text:name="_Toc493674065"/><text:bookmark-end text:name="_Toc495305937"/><text:bookmark-end text:name="_Toc332124327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<text:s text:c="3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<text:s text:c="3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入學年月</text:p>
          </table:table-cell>
          <table:table-cell table:style-name="TableCell23">
            <text:p text:style-name="P24"><text:span text:style-name="T25"><text:s text:c="4"/></text:span>年<text:span text:style-name="T26"><text:s text:c="4"/></text:span>月</text:p>
          </table:table-cell>
        </table:table-row>
        <table:table-row table:style-name="TableRow27">
          <table:table-cell table:style-name="TableCell28">
            <text:p text:style-name="P29">組 <text:s text:c="3"/>別</text:p>
          </table:table-cell>
          <table:table-cell table:style-name="TableCell30" table:number-columns-spanned="3">
            <text:p text:style-name="P31"><text:span text:style-name="T32">□</text:span>流病組 <text:s text:c="3"/>□生統組 <text:s text:c="2"/>□預醫組<text:s text:c="3"/>□<text:span text:style-name="T33">全球組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定科目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□</text:span>第1次報考 <text:s/>或 <text:s/>□已通過<text:s/></text:p>
          </table:table-cell>
          <table:covered-table-cell/>
        </table:table-row>
        <table:table-row table:style-name="TableRow42">
          <table:table-cell table:style-name="TableCell43">
            <text:p text:style-name="P44">選考科目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□第 <text:s text:c="3"/>次報考</text:p>
          </table:table-cell>
          <table:covered-table-cell/>
        </table:table-row>
      </table:table>
      <text:p text:style-name="P49"/>
      <text:list text:style-name="LFO1" text:continue-numbering="true">
        <text:list-item>
          <text:p text:style-name="P50"><text:span text:style-name="T51">已修畢學分</text:span><text:span text:style-name="T52">（請檢附成績單）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課 <text:s text:c="3"/>程</text:p>
          </table:table-cell>
          <table:table-cell table:style-name="TableCell64">
            <text:p text:style-name="P65">學年度</text:p>
          </table:table-cell>
          <table:table-cell table:style-name="TableCell66">
            <text:p text:style-name="P67">學分數</text:p>
          </table:table-cell>
          <table:table-cell table:style-name="TableCell68">
            <text:p text:style-name="P69">成績</text:p>
          </table:table-cell>
        </table:table-row>
        <table:table-row table:style-name="TableRow70">
          <table:table-cell table:style-name="TableCell71" table:number-rows-spanned="5">
            <text:p text:style-name="P72">必修科目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13">
            <text:p text:style-name="P123">選修科目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此致</text:p>
      <text:p text:style-name="P253">資格考負責教師 <text:s text:c="40"/>（簽章）<text:s/><text:tab/><text:s text:c="8"/><text:tab/><text:tab/><text:tab/></text:p>
      <text:p text:style-name="內文"><text:span text:style-name="T254">所長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（簽章</text:span><text:span text:style-name="T2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top="0.0833in" style:line-height-at-least="0.1666in" fo:margin-right="-0.0555in"/>
      <style:text-properties style:font-name="標楷體" style:font-name-asian="標楷體" fo:letter-spacing="-0.0027in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letter-spacing="-0.0027in" style:letter-kerning="false" style:font-size-complex="10pt"/>
    </style:style>
    <style:style style:name="內文標楷體" style:display-name="內文 + 標楷體" style:family="paragraph" style:parent-style-name="標題1" style:default-outline-level="1">
      <style:paragraph-properties style:vertical-align="baseline" fo:margin-top="0in" style:line-height-at-least="0.5in"/>
      <style:text-properties style:font-name="標楷體" style:font-name-asian="標楷體" fo:font-size="14pt" style:font-size-asian="14pt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01T07:20:00Z</meta:creation-date>
    <dc:date>2020-12-01T0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