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indent="4.8611in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6152in" style:use-optimal-column-width="false"/>
    </style:style>
    <style:style style:name="TableColumn11" style:family="table-column">
      <style:table-column-properties style:column-width="0.6347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6" style:family="table">
      <style:table-properties style:width="6.375in" fo:margin-left="-0.355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6" style:parent-style-name="內文" style:family="paragraph">
      <style:paragraph-properties fo:text-align="center" fo:margin-top="0.0833in" fo:margin-bottom="0.0833in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min-row-height="0.551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0.361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375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indent="0.105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top="0.1666in" style:line-height-at-least="0.1388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1666in" style:line-height-at-least="0.1388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2.461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indent="0.1055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indent="0.549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text-indent="0.1055in"/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margin-top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style:line-height-at-least="0.2083in"/>
      <style:text-properties style:font-name="標楷體" style:font-name-asian="標楷體" fo:font-weight="bold" style:font-weight-asian="bold" fo:font-size="16pt" style:font-size-asian="16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margin-top="0.0833in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53" style:parent-style-name="內文" style:list-style-name="LFO2" style:family="paragraph">
      <style:paragraph-properties fo:line-height="100%" fo:margin-left="0.4805in" fo:text-indent="-0.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3" style:family="paragraph">
      <style:paragraph-properties fo:line-height="100%" fo:margin-left="0.4805in" fo:text-indent="-0.125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list-style-name="LFO4" style:family="paragraph">
      <style:paragraph-properties fo:line-height="100%" fo:margin-left="0.3555in" fo:text-indent="-0.35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5" style:family="paragraph">
      <style:paragraph-properties fo:line-height="100%"/>
      <style:text-properties style:font-name="標楷體" style:font-name-asian="標楷體"/>
    </style:style>
    <style:style style:name="P179" style:parent-style-name="內文" style:list-style-name="LFO5" style:family="paragraph">
      <style:paragraph-properties style:snap-to-layout-grid="false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80" style:parent-style-name="內文" style:list-style-name="LFO5" style:family="paragraph">
      <style:paragraph-properties style:snap-to-layout-grid="false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81" style:parent-style-name="內文" style:list-style-name="LFO5" style:family="paragraph">
      <style:paragraph-properties style:snap-to-layout-grid="false" fo:line-height="100%" fo:margin-left="0.3347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內文" style:list-style-name="LFO5" style:family="paragraph">
      <style:paragraph-properties fo:margin-bottom="0.0833in" fo:line-height="100%"/>
      <style:text-properties style:font-name="標楷體" style:font-name-asian="標楷體"/>
    </style:style>
    <style:style style:name="P188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國立臺灣大學</text:span><text:span text:style-name="T3">碩士班學生</text:span><text:span text:style-name="T4">逕修博士學位申請書</text:span></text:p>
      <text:p text:style-name="P5">(第1學期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rows-spanned="3">
            <text:p text:style-name="P24">(浮<text:s text:c="2"/>貼)</text:p>
            <text:p text:style-name="P25">2吋脫帽照片</text:p>
            <text:p text:style-name="P26"><text:span text:style-name="T27">（作學生證用，請勿用生活照、影印或列印不清之照片）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現肄業學系所</text:span><text:span text:style-name="T32">(</text:span><text:span text:style-name="T33">組</text:span><text:span text:style-name="T34">)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3">
            <text:p text:style-name="P40"><text:span text:style-name="T41">擬逕修博士學位之</text:span><text:span text:style-name="T42">學系</text:span><text:span text:style-name="T43">、</text:span><text:span text:style-name="T44">所</text:span><text:span text:style-name="T45">、</text:span><text:span text:style-name="T46">學位學程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3">
            <text:p text:style-name="P52"><text:span text:style-name="T53">聯</text:span><text:span text:style-name="T54"><text:s/></text:span><text:span text:style-name="T55">絡</text:span><text:span text:style-name="T56"><text:s/></text:span><text:span text:style-name="T57">電</text:span><text:span text:style-name="T58"><text:s/></text:span><text:span text:style-name="T59">話</text:span>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  <text:p text:style-name="P65"><text:span text:style-name="T66">□</text:span><text:span text:style-name="T67"><text:s/></text:span><text:span text:style-name="T68">該生在該碩士班年級之歷年學業成績名次為</text:span><text:span text:style-name="T69">_____</text:span><text:span text:style-name="T70">人中之</text:span><text:span text:style-name="T71">_____</text:span><text:span text:style-name="T72">名。</text:span></text:p>
            <text:p text:style-name="P73"><text:span text:style-name="T74"><text:s text:c="22"/></text:span><text:span text:style-name="T75">(</text:span><text:span text:style-name="T76">系</text:span><text:span text:style-name="T77">、</text:span><text:span text:style-name="T78">所</text:span><text:span text:style-name="T79">、</text:span><text:span text:style-name="T80">學程</text:span><text:span text:style-name="T81">)</text:span><text:span text:style-name="T82">承辦員簽章：</text:span></text:p>
            <text:p text:style-name="P83"><text:span text:style-name="T84"><text:s/></text:span><text:span text:style-name="T85">□</text:span><text:span text:style-name="T86">該生經擬逕修之學系</text:span><text:span text:style-name="T87">、</text:span><text:span text:style-name="T88">所</text:span><text:span text:style-name="T89">、</text:span><text:span text:style-name="T90">學位學程評定為成績優異。</text:span><text:span text:style-name="T91"><text:s text:c="2"/></text:span></text:p>
            <text:p text:style-name="P92"><text:span text:style-name="T93"><text:s/></text:span><text:span text:style-name="T94"><text:s text:c="21"/></text:span><text:span text:style-name="T95">(</text:span><text:span text:style-name="T96">系、所、學程</text:span><text:span text:style-name="T97">)</text:span><text:span text:style-name="T98">主任簽章：</text:span></text:p>
            <text:p text:style-name="P99"><text:span text:style-name="T100"><text:s/></text:span><text:span text:style-name="T101">(</text:span><text:span text:style-name="T102">請擇一查註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擬</text:p>
            <text:p text:style-name="P107">就</text:p>
            <text:p text:style-name="P108">讀</text:p>
            <text:p text:style-name="P109">系所學程審核</text:p>
            <text:p text:style-name="P110">意</text:p>
            <text:p text:style-name="內文"><text:span text:style-name="T111">見</text:span></text:p>
          </table:table-cell>
          <table:table-cell table:style-name="TableCell112" table:number-columns-spanned="6">
            <text:p text:style-name="P113"/>
            <text:p text:style-name="P114"><text:span text:style-name="T115">經</text:span><text:span text:style-name="T116">_____</text:span><text:span text:style-name="T117">年</text:span><text:span text:style-name="T118">____</text:span><text:span text:style-name="T119">月</text:span><text:span text:style-name="T120">____</text:span><text:span text:style-name="T121">日召開之相關會議通過</text:span></text:p>
            <text:p text:style-name="P122"/>
            <text:p text:style-name="P123"><text:s text:c="7"/>□<text:s text:c="2"/>擬同意所請。</text:p>
            <text:p text:style-name="P124"><text:span text:style-name="T125"><text:s text:c="7"/></text:span><text:span text:style-name="T126">□</text:span><text:span text:style-name="T127"><text:s text:c="2"/></text:span><text:span text:style-name="T128">擬不同意所請。</text:span></text:p>
            <text:p text:style-name="P129"/>
            <text:p text:style-name="P130"><text:s text:c="15"/><text:s/>(系、所、學程)主任：<text:s text:c="14"/></text:p>
            <text:p text:style-name="P131"><text:span text:style-name="T132"><text:s text:c="40"/></text:span><text:span text:style-name="T133"><text:s text:c="6"/></text:span><text:span text:style-name="T134">(請簽名）</text:span><text:span text:style-name="T135"><text:s/></text:span><text:span text:style-name="T136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 text:c="4"/></text:p>
            <text:p text:style-name="P140"/>
            <text:p text:style-name="P141">附</text:p>
            <text:p text:style-name="P142"/>
            <text:p text:style-name="P143"/>
            <text:p text:style-name="P144">註</text:p>
            <text:p text:style-name="P145"/>
            <text:p text:style-name="P146"/>
            <text:p text:style-name="P147">說</text:p>
            <text:p text:style-name="P148"/>
            <text:p text:style-name="P149"/>
            <text:p text:style-name="P150">明</text:p>
          </table:table-cell>
          <table:table-cell table:style-name="TableCell151" table:number-columns-spanned="6">
            <text:list text:style-name="LFO1" text:continue-numbering="true">
              <text:list-item>
                <text:p text:style-name="P152">申請逕修博士學位條件：</text:p>
              </text:list-item>
            </text:list>
            <text:list text:style-name="LFO2" text:continue-numbering="true">
              <text:list-item>
                <text:p text:style-name="P153"><text:span text:style-name="T154">碩士班修業</text:span><text:span text:style-name="T155">1</text:span><text:span text:style-name="T156">學期</text:span><text:span text:style-name="T157">以上，</text:span><text:span text:style-name="T158">學業成績總平均排名在該系、所、學程全班</text:span><text:span text:style-name="T159">(</text:span><text:span text:style-name="T160">組</text:span><text:span text:style-name="T161">)</text:span><text:span text:style-name="T162">人數前</text:span><text:span text:style-name="T163">三分之一</text:span><text:span text:style-name="T164">以內（各學系、所、學位學程得以必修科目學業成績總平均作為排名者，從其規定），或其他特殊情形經擬逕修之系、所、學位學程評定為成績優異</text:span><text:span text:style-name="T165">。</text:span></text:p>
              </text:list-item>
              <text:list-item>
                <text:p text:style-name="P166">經肄業或相關系、所、學位學程助理教授以上2人推薦具有研究潛力者。</text:p>
              </text:list-item>
            </text:list>
            <text:list text:style-name="LFO4" text:continue-numbering="true">
              <text:list-item>
                <text:p text:style-name="P167"><text:span text:style-name="T168">申請期限：</text:span><text:span text:style-name="T169">4</text:span><text:span text:style-name="T170">月</text:span><text:span text:style-name="T171">6</text:span><text:span text:style-name="T172">日起</text:span><text:span text:style-name="T173">4</text:span><text:span text:style-name="T174">月</text:span><text:span text:style-name="T175">13</text:span><text:span text:style-name="T176">日止</text:span><text:span text:style-name="T177">。</text:span></text:p>
              </text:list-item>
              <text:list-item>
                <text:p text:style-name="P178">申請手續：申請者請於申請期限內至擬就讀系所或至研教組索取申請書，併同碩士班歷年(1學期以上)成績單1份、系所學位學程規定繳交資料交到擬就讀研究所辦公室，逾期不予受理。</text:p>
              </text:list-item>
              <text:list-item>
                <text:p text:style-name="P179">各系、所、學位學程請於5月9日(第一梯次)或5月31日(第二梯次)前將各生申請書（簽註審核意見）及核准名單送交研教組。</text:p>
              </text:list-item>
              <text:list-item>
                <text:p text:style-name="P180">本組將於6月中旬上網(研教組網站)公告核准名單。</text:p>
              </text:list-item>
              <text:list-item>
                <text:p text:style-name="P181"><text:span text:style-name="T182">獲准學生請以博士班</text:span><text:span text:style-name="T183">學生</text:span><text:span text:style-name="T184">繳費單繳交學</text:span><text:span text:style-name="T185">雜</text:span><text:span text:style-name="T186">費。</text:span></text:p>
              </text:list-item>
              <text:list-item>
                <text:p text:style-name="P187">研教組承辦人：陳淑美（電話:33662388轉412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A404000-2-025A-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55in" text:min-label-width="0.1027in" text:list-level-position-and-space-mode="label-alignment">
          <style:list-level-label-alignment text:label-followed-by="listtab" fo:margin-left="0.4583in" fo:text-indent="-0.102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3784in" fo:margin-bottom="0.12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逕修博士學位申請書</dc:title>
    <dc:description/>
    <dc:subject/>
    <meta:initial-creator>LIAO</meta:initial-creator>
    <dc:creator>user</dc:creator>
    <meta:creation-date>2020-12-01T07:22:00Z</meta:creation-date>
    <dc:date>2020-12-01T07:22:00Z</dc:date>
    <meta:print-date>2007-12-11T03:05:00Z</meta:print-date>
    <meta:template xlink:href="Normal.dotm" xlink:type="simple"/>
    <meta:editing-cycles>2</meta:editing-cycles>
    <meta:editing-duration>PT60S</meta:editing-duration>
    <meta:user-defined meta:name="_EmailSubject">寄上國立臺灣大學碩士班學生逕修博士學位申請書（第2學期）</meta:user-defined>
    <meta:user-defined meta:name="_AuthorEmail">yeahwey@ntu.edu.tw</meta:user-defined>
    <meta:user-defined meta:name="_AuthorEmailDisplayName">杜雅慧</meta:user-defined>
    <meta:user-defined meta:name="_ReviewingToolsShownOnce"/>
    <meta:document-statistic meta:page-count="1" meta:paragraph-count="1" meta:word-count="138" meta:character-count="924" meta:row-count="6" meta:non-whitespace-character-count="787"/>
  </office:meta>
</office:document-meta>
</file>