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中明體" svg:font-family="華康中明體, 微軟正黑體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715cm" fo:margin-left="-0.058cm" table:align="left" style:writing-mode="lr-tb"/>
    </style:style>
    <style:style style:name="表格1.A" style:family="table-column">
      <style:table-column-properties style:column-width="4.706cm"/>
    </style:style>
    <style:style style:name="表格1.B" style:family="table-column">
      <style:table-column-properties style:column-width="9.313cm"/>
    </style:style>
    <style:style style:name="表格1.C" style:family="table-column">
      <style:table-column-properties style:column-width="8.69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22.715cm" fo:margin-left="-0.058cm" table:align="left" style:writing-mode="lr-tb"/>
    </style:style>
    <style:style style:name="表格2.A" style:family="table-column">
      <style:table-column-properties style:column-width="4.706cm"/>
    </style:style>
    <style:style style:name="表格2.B" style:family="table-column">
      <style:table-column-properties style:column-width="9.313cm"/>
    </style:style>
    <style:style style:name="表格2.C" style:family="table-column">
      <style:table-column-properties style:column-width="8.696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22.715cm" fo:margin-left="-0.058cm" table:align="left" style:writing-mode="lr-tb"/>
    </style:style>
    <style:style style:name="表格3.A" style:family="table-column">
      <style:table-column-properties style:column-width="4.706cm"/>
    </style:style>
    <style:style style:name="表格3.B" style:family="table-column">
      <style:table-column-properties style:column-width="9.313cm"/>
    </style:style>
    <style:style style:name="表格3.C" style:family="table-column">
      <style:table-column-properties style:column-width="8.696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22.715cm" fo:margin-left="-0.058cm" table:align="left" style:writing-mode="lr-tb"/>
    </style:style>
    <style:style style:name="表格4.A" style:family="table-column">
      <style:table-column-properties style:column-width="4.706cm"/>
    </style:style>
    <style:style style:name="表格4.B" style:family="table-column">
      <style:table-column-properties style:column-width="9.313cm"/>
    </style:style>
    <style:style style:name="表格4.C" style:family="table-column">
      <style:table-column-properties style:column-width="8.696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華康中明體" fo:font-size="16pt" style:font-name-asian="華康中明體" style:font-size-asian="16pt"/>
    </style:style>
    <style:style style:name="P2" style:family="paragraph" style:parent-style-name="Standard">
      <style:text-properties style:font-name="華康中明體" fo:font-size="16pt" style:font-name-asian="華康中明體" style:font-size-asian="16pt"/>
    </style:style>
    <style:style style:name="P3" style:family="paragraph" style:parent-style-name="Standard">
      <style:paragraph-properties style:snap-to-layout-grid="false"/>
      <style:text-properties style:font-name="華康中明體" fo:font-size="16pt" style:font-name-asian="華康中明體" style:font-size-asian="16pt"/>
    </style:style>
    <style:style style:name="P4" style:family="paragraph" style:parent-style-name="Standard">
      <style:paragraph-properties fo:margin-left="1.009cm" fo:margin-right="0cm" fo:text-indent="-1.009cm" style:auto-text-indent="false"/>
    </style:style>
    <style:style style:name="P5" style:family="paragraph" style:parent-style-name="Standard">
      <style:paragraph-properties fo:margin-left="1.009cm" fo:margin-right="0cm" fo:text-indent="-1.009cm" style:auto-text-indent="false"/>
      <style:text-properties style:font-name="華康中明體" fo:font-size="16pt" style:font-name-asian="華康中明體" style:font-size-asian="16pt"/>
    </style:style>
    <style:style style:name="P6" style:family="paragraph" style:parent-style-name="Standard">
      <style:paragraph-properties fo:margin-left="0cm" fo:margin-right="-0.049cm" fo:text-indent="0cm" style:auto-text-indent="false">
        <style:tab-stops>
          <style:tab-stop style:position="0cm"/>
        </style:tab-stops>
      </style:paragraph-properties>
      <style:text-properties style:font-name="華康中明體" fo:font-size="16pt" style:font-name-asian="華康中明體" style:font-size-asian="16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/>
    </style:style>
    <style:style style:name="T3" style:family="text">
      <style:text-properties style:font-name="華康中明體" fo:font-size="16pt" style:font-name-asian="華康中明體" style:font-size-asian="16pt"/>
    </style:style>
    <style:style style:name="T4" style:family="text">
      <style:text-properties style:font-name="華康中明體" fo:font-size="16pt" style:font-name-asian="華康中明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　　　　</text:span><text:span text:style-name="T2">　　　　　　　　 <text:s text:c="13"/>　　　　　　　　　　</text:span></text:p>
      <text:p text:style-name="P1">　　　　　　　　　　　　游　泳　證　申　請　表　　　　　　　　　　　（學生專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/>姓 <text:s text:c="5"/>名</text:p>
          </table:table-cell>
          <table:table-cell table:style-name="表格1.A1" office:value-type="string">
            <text:p text:style-name="P3"/>
          </table:table-cell>
          <table:table-cell table:style-name="表格1.C1" table:number-rows-spanned="13" office:value-type="string">
            <text:p text:style-name="P1">注意事項：</text:p>
            <text:p text:style-name="P5">一、申請泳證前，請瞭解本人身體狀況，如有心臟病、高血壓、皮膚病等不適造成意外，責任自負，與本池無干。</text:p>
            <text:p text:style-name="P5">二、教職員工之未成年子女身高未滿一三０公分之孩童，請勿辦證以免不得進場入池，若違反規定，本池有權在泳證上蓋違反規定章；身高在一三０公分以上，一五０公分以下，應由持有泳證之成年親屬陪伴始得<text:soft-page-break/>入池。</text:p>
            <text:p text:style-name="P5">　　　簽名：　　　　蓋章：　　</text:p>
          </table:table-cell>
        </table:table-row>
        <table:table-row table:style-name="表格1.1">
          <table:table-cell table:style-name="表格1.A1" office:value-type="string">
            <text:p text:style-name="P1"><text:s/>學生證字號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/>服務單位</text:p>
          </table:table-cell>
          <table:table-cell table:style-name="表格1.A1" office:value-type="string">
            <text:p text:style-name="P1"><text:s text:c="6"/>院(處) <text:s/>　　系(組)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6"><text:s/>住 <text:s text:c="5"/>址</text:p>
          </table:table-cell>
          <table:table-cell table:style-name="表格1.A1" office:value-type="string">
            <text:p text:style-name="P1"><text:s text:c="6"/>縣(市) 　　 路(街)　　 　段 <text:s text:c="2"/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 text:c="6"/>巷 <text:s text:c="3"/>弄　　號　　樓之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電話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意外事件</text:p>
            <text:p text:style-name="P1">通知人姓名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">住址</text:p>
          </table:table-cell>
          <table:table-cell table:style-name="表格1.A1" office:value-type="string">
            <text:p text:style-name="P1">　　　縣(市) 　　 路(街)　　 　段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 text:c="8"/>巷 <text:s text:c="3"/>弄　　號　　樓之 <text:s text:c="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電話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泳證號碼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申請日期</text:p>
          </table:table-cell>
          <table:table-cell table:style-name="表格1.A1" office:value-type="string">
            <text:p text:style-name="P1">　　　年　　　月　　　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</table:table>
      <text:p text:style-name="Standard"/>
      <text:p text:style-name="P1">　</text:p>
      <text:p text:style-name="P1"/>
      <text:p text:style-name="P1">　　　　　　　　　　　游　泳　證　申　請　表　　　　　　　　　　　（教職專用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/>姓 <text:s text:c="5"/>名</text:p>
          </table:table-cell>
          <table:table-cell table:style-name="表格2.A1" office:value-type="string">
            <text:p text:style-name="P3"/>
          </table:table-cell>
          <table:table-cell table:style-name="表格2.C1" table:number-rows-spanned="13" office:value-type="string">
            <text:p text:style-name="P1">注意事項：</text:p>
            <text:p text:style-name="P5">一、申請泳證前，請瞭解本人身體狀況，如有心臟病、高血壓、皮膚病等不適造成意外，責任自負，與本池無干。</text:p>
            <text:p text:style-name="P5">二、教職員工之未成年子女身高未滿一三０公分之孩童，請勿辦證以免不得進場入池，若違反規定，本池有權在泳證上蓋違<text:soft-page-break/>反規定章；身高在一三０公分以上，一五０公分以下，應由持有泳證之成年親屬陪伴始得入池。</text:p>
            <text:p text:style-name="P5">　　　簽名：　　　　蓋章：　　</text:p>
          </table:table-cell>
        </table:table-row>
        <table:table-row table:style-name="表格2.1">
          <table:table-cell table:style-name="表格2.A1" office:value-type="string">
            <text:p text:style-name="P1"><text:s/>身份證字號</text:p>
          </table:table-cell>
          <table:table-cell table:style-name="表格2.A1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1"><text:s/>服務單位</text:p>
          </table:table-cell>
          <table:table-cell table:style-name="表格2.A1" office:value-type="string">
            <text:p text:style-name="P1"><text:s text:c="6"/>院(處) <text:s/>　　系(組)</text:p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6"><text:s/>住 <text:s text:c="5"/>址</text:p>
          </table:table-cell>
          <table:table-cell table:style-name="表格2.A1" office:value-type="string">
            <text:p text:style-name="P1"><text:s text:c="6"/>縣(市) 　　 路(街)　　 　段 <text:s text:c="2"/>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"><text:s text:c="6"/>巷 <text:s text:c="3"/>弄　　號　　樓之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">電話</text:p>
          </table:table-cell>
          <table:table-cell table:style-name="表格2.A1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1">意外事件</text:p>
            <text:p text:style-name="P1">通知人姓名</text:p>
          </table:table-cell>
          <table:table-cell table:style-name="表格2.A1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P1">住址</text:p>
          </table:table-cell>
          <table:table-cell table:style-name="表格2.A1" office:value-type="string">
            <text:p text:style-name="P1">　　　縣(市) 　　 路(街)　　 　段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"><text:s text:c="8"/>巷 <text:s text:c="3"/>弄　　號　　樓之 <text:s text:c="3"/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">電話</text:p>
          </table:table-cell>
          <table:table-cell table:style-name="表格2.A1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1">泳證號碼</text:p>
          </table:table-cell>
          <table:table-cell table:style-name="表格2.A1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1">申請日期</text:p>
          </table:table-cell>
          <table:table-cell table:style-name="表格2.A1" office:value-type="string">
            <text:p text:style-name="P1">　　　年　　　月　　　日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P1">　　　　　</text:p>
      <text:p text:style-name="P1">　　　　　　　　　　　游　泳　證　申　請　表　　　　　　　　　　　（眷屬專用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<text:s/>姓 <text:s text:c="5"/>名</text:p>
          </table:table-cell>
          <table:table-cell table:style-name="表格3.A1" office:value-type="string">
            <text:p text:style-name="P3"/>
          </table:table-cell>
          <table:table-cell table:style-name="表格3.C1" table:number-rows-spanned="13" office:value-type="string">
            <text:p text:style-name="P1">注意事項：</text:p>
            <text:p text:style-name="P4"><text:span text:style-name="T3">一、申請泳證前，請瞭解本人身體狀況，如有心臟病、高血壓、皮膚病等不適造成意外，責任自負，與本池無干。</text:span></text:p>
            <text:p text:style-name="P5"><text:soft-page-break/>二、教職員工之未成年子女身高未滿一三０公分之孩童，請勿辦證以免不得進場入池，若違反規定，本池有權在泳證上蓋違反規定章；身高在一三０公分以上，一五０公分以下，應由持有泳證之成年親屬陪伴始得入池。</text:p>
            <text:p text:style-name="P5">　　　簽名：　　　　蓋章：　　</text:p>
          </table:table-cell>
        </table:table-row>
        <table:table-row table:style-name="表格3.1">
          <table:table-cell table:style-name="表格3.A1" office:value-type="string">
            <text:p text:style-name="P1"><text:s/>身份證字號</text:p>
          </table:table-cell>
          <table:table-cell table:style-name="表格3.A1" office:value-type="string">
            <text:p text:style-name="P3"/>
          </table:table-cell>
          <table:covered-table-cell/>
        </table:table-row>
        <table:table-row table:style-name="表格3.1">
          <table:table-cell table:style-name="表格3.A1" office:value-type="string">
            <text:p text:style-name="P1"><text:s/>服務單位</text:p>
          </table:table-cell>
          <table:table-cell table:style-name="表格3.A1" office:value-type="string">
            <text:p text:style-name="P1"><text:s text:c="6"/>院(處) <text:s/>　　系(組)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P6"><text:s/>住 <text:s text:c="5"/>址</text:p>
          </table:table-cell>
          <table:table-cell table:style-name="表格3.A1" office:value-type="string">
            <text:p text:style-name="P1"><text:s text:c="6"/>縣(市) 　　 路(街)　　 　段 <text:s text:c="2"/></text:p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"><text:s text:c="6"/>巷 <text:s text:c="3"/>弄　　號　　樓之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">電話</text:p>
          </table:table-cell>
          <table:table-cell table:style-name="表格3.A1" office:value-type="string">
            <text:p text:style-name="P3"/>
          </table:table-cell>
          <table:covered-table-cell/>
        </table:table-row>
        <table:table-row table:style-name="表格3.1">
          <table:table-cell table:style-name="表格3.A1" office:value-type="string">
            <text:p text:style-name="P1">意外事件</text:p>
            <text:p text:style-name="P1">通知人姓名</text:p>
          </table:table-cell>
          <table:table-cell table:style-name="表格3.A1" office:value-type="string">
            <text:p text:style-name="P3"/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P1">住址</text:p>
          </table:table-cell>
          <table:table-cell table:style-name="表格3.A1" office:value-type="string">
            <text:p text:style-name="P1">　　　縣(市) 　　 路(街)　　 　段</text:p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"><text:s text:c="8"/>巷 <text:s text:c="3"/>弄　　號　　樓之 <text:s text:c="3"/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">電話</text:p>
          </table:table-cell>
          <table:table-cell table:style-name="表格3.A1" office:value-type="string">
            <text:p text:style-name="P3"/>
          </table:table-cell>
          <table:covered-table-cell/>
        </table:table-row>
        <table:table-row table:style-name="表格3.1">
          <table:table-cell table:style-name="表格3.A1" office:value-type="string">
            <text:p text:style-name="P1">泳證號碼</text:p>
          </table:table-cell>
          <table:table-cell table:style-name="表格3.A1" office:value-type="string">
            <text:p text:style-name="P3"/>
          </table:table-cell>
          <table:covered-table-cell/>
        </table:table-row>
        <table:table-row table:style-name="表格3.1">
          <table:table-cell table:style-name="表格3.A1" office:value-type="string">
            <text:p text:style-name="P1">申請日期</text:p>
          </table:table-cell>
          <table:table-cell table:style-name="表格3.A1" office:value-type="string">
            <text:p text:style-name="P1">　　　年　　　月　　　日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P1"/>
      <text:p text:style-name="P1">　　　　　　　　　　　　游　泳　證　申　請　表　　　　　　　　　　　（校友專用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/>姓 <text:s text:c="5"/>名</text:p>
          </table:table-cell>
          <table:table-cell table:style-name="表格4.A1" office:value-type="string">
            <text:p text:style-name="P3"/>
          </table:table-cell>
          <table:table-cell table:style-name="表格4.C1" table:number-rows-spanned="13" office:value-type="string">
            <text:p text:style-name="P1">注意事項：</text:p>
            <text:p text:style-name="P5">一、申請泳證前，請瞭解本人身體<text:soft-page-break/>狀況，如有心臟病、高血壓、皮膚病等不適造成意外，責任自負，與本池無干。</text:p>
            <text:p text:style-name="P5">二、教職員工之未成年子女身高未滿一三０公分之孩童，請勿辦證以免不得進場入池，若違反規定，本池有權在泳證上蓋違反規定章；身高在一三０公分以上，一五０公分以下，應由持有泳證之成年親屬陪伴始得入池。</text:p>
            <text:p text:style-name="P5">　　　簽名：　　　　蓋章：　　</text:p>
          </table:table-cell>
        </table:table-row>
        <table:table-row table:style-name="表格4.1">
          <table:table-cell table:style-name="表格4.A1" office:value-type="string">
            <text:p text:style-name="P1"><text:s/>身份證字號</text:p>
          </table:table-cell>
          <table:table-cell table:style-name="表格4.A1" office:value-type="string">
            <text:p text:style-name="P3"/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/>服務單位</text:p>
          </table:table-cell>
          <table:table-cell table:style-name="表格4.A1" office:value-type="string">
            <text:p text:style-name="P1"><text:s text:c="6"/>院(處) <text:s/>　　系(組)</text:p>
          </table:table-cell>
          <table:covered-table-cell/>
        </table:table-row>
        <table:table-row table:style-name="表格4.1">
          <table:table-cell table:style-name="表格4.A1" table:number-rows-spanned="2" office:value-type="string">
            <text:p text:style-name="P6"><text:s/>住 <text:s text:c="5"/>址</text:p>
          </table:table-cell>
          <table:table-cell table:style-name="表格4.A1" office:value-type="string">
            <text:p text:style-name="P1"><text:s text:c="6"/>縣(市) 　　 路(街)　　 　段 <text:s text:c="2"/></text:p>
          </table:table-cell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"><text:s text:c="6"/>巷 <text:s text:c="3"/>弄　　號　　樓之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電話</text:p>
          </table:table-cell>
          <table:table-cell table:style-name="表格4.A1" office:value-type="string">
            <text:p text:style-name="P3"/>
          </table:table-cell>
          <table:covered-table-cell/>
        </table:table-row>
        <table:table-row table:style-name="表格4.1">
          <table:table-cell table:style-name="表格4.A1" office:value-type="string">
            <text:p text:style-name="P1">意外事件</text:p>
            <text:p text:style-name="P1">通知人姓名</text:p>
          </table:table-cell>
          <table:table-cell table:style-name="表格4.A1" office:value-type="string">
            <text:p text:style-name="P3"/>
          </table:table-cell>
          <table:covered-table-cell/>
        </table:table-row>
        <table:table-row table:style-name="表格4.1">
          <table:table-cell table:style-name="表格4.A1" table:number-rows-spanned="2" office:value-type="string">
            <text:p text:style-name="P1">住址</text:p>
          </table:table-cell>
          <table:table-cell table:style-name="表格4.A1" office:value-type="string">
            <text:p text:style-name="P1">　　　縣(市) 　　 路(街)　　 　段</text:p>
          </table:table-cell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"><text:s text:c="8"/>巷 <text:s text:c="3"/>弄　　號　　樓之 <text:s text:c="3"/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電話</text:p>
          </table:table-cell>
          <table:table-cell table:style-name="表格4.A1" office:value-type="string">
            <text:p text:style-name="P3"/>
          </table:table-cell>
          <table:covered-table-cell/>
        </table:table-row>
        <table:table-row table:style-name="表格4.1">
          <table:table-cell table:style-name="表格4.A1" office:value-type="string">
            <text:p text:style-name="P1">泳證號碼</text:p>
          </table:table-cell>
          <table:table-cell table:style-name="表格4.A1" office:value-type="string">
            <text:p text:style-name="P3"/>
          </table:table-cell>
          <table:covered-table-cell/>
        </table:table-row>
        <table:table-row table:style-name="表格4.1">
          <table:table-cell table:style-name="表格4.A1" office:value-type="string">
            <text:p text:style-name="P1">申請日期</text:p>
          </table:table-cell>
          <table:table-cell table:style-name="表格4.A1" office:value-type="string">
            <text:p text:style-name="P1">　　　年　　　月　　　日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中明體" svg:font-family="華康中明體, 微軟正黑體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大學學生社團借用運動場地核准聯　　　　第一聯體育室留存</dc:title>
    <meta:initial-creator>user</meta:initial-creator>
    <meta:creation-date>2014-01-15T13:02:00</meta:creation-date>
    <dc:creator>Alysra</dc:creator>
    <dc:date>2017-08-19T19:02:00</dc:date>
    <meta:print-date>1999-06-10T16:13:00</meta:print-date>
    <meta:editing-cycles>3</meta:editing-cycles>
    <meta:editing-duration>PT3M</meta:editing-duration>
    <meta:document-statistic meta:table-count="4" meta:image-count="0" meta:object-count="0" meta:page-count="5" meta:paragraph-count="91" meta:word-count="976" meta:character-count="1552"/>
    <meta:generator>OpenOffice/4.1.5$Win32 OpenOffice.org_project/415m1$Build-9789</meta:generator>
  </office:meta>
</office:document-meta>
</file>