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全真楷書" svg:font-family="全真楷書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372cm" fo:margin-left="-0.058cm" style:page-number="auto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.244cm"/>
    </style:style>
    <style:style style:name="表格1.D" style:family="table-column">
      <style:table-column-properties style:column-width="3.62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775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4.868cm"/>
    </style:style>
    <style:style style:name="表格1.I" style:family="table-column">
      <style:table-column-properties style:column-width="0.344cm"/>
    </style:style>
    <style:style style:name="表格1.J" style:family="table-column">
      <style:table-column-properties style:column-width="1.349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5.521cm"/>
    </style:style>
    <style:style style:name="表格1.1" style:family="table-row">
      <style:table-row-properties style:min-row-height="1.09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54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263cm" style:keep-together="true" fo:keep-together="auto"/>
    </style:style>
    <style:style style:name="表格1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2.046cm" style:keep-together="true" fo:keep-together="auto"/>
    </style:style>
    <style:style style:name="表格1.I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5" style:family="table-row">
      <style:table-row-properties style:min-row-height="2.2cm" style:keep-together="true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1.50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全真楷書" fo:font-weight="bold" style:font-name-asian="全真楷書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全真楷書" fo:font-weight="bold" style:font-name-asian="全真楷書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全真楷書" fo:font-weight="bold" style:font-name-asian="全真楷書" style:font-weight-asian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全真楷書" fo:font-weight="bold" style:font-name-asian="全真楷書" style:font-weight-asian="bold"/>
    </style:style>
    <style:style style:name="P6" style:family="paragraph" style:parent-style-name="Standard">
      <style:paragraph-properties style:snap-to-layout-grid="false"/>
      <style:text-properties style:font-name="全真楷書" fo:font-weight="bold" style:font-name-asian="全真楷書" style:font-weight-asian="bold"/>
    </style:style>
    <style:style style:name="P7" style:family="paragraph" style:parent-style-name="Standard">
      <style:paragraph-properties fo:orphans="2" fo:widows="2"/>
      <style:text-properties style:font-name="全真楷書" fo:font-weight="bold" style:font-name-asian="全真楷書" style:font-weight-asian="bold"/>
    </style:style>
    <style:style style:name="P8" style:family="paragraph" style:parent-style-name="Standard">
      <style:paragraph-properties fo:orphans="2" fo:widows="2" style:snap-to-layout-grid="false"/>
      <style:text-properties style:font-name="全真楷書" fo:font-weight="bold" style:font-name-asian="全真楷書" style:font-weight-asian="bold"/>
    </style:style>
    <style:style style:name="P9" style:family="paragraph" style:parent-style-name="Standard">
      <style:text-properties style:font-name="全真楷書" fo:font-size="14pt" fo:font-weight="bold" style:font-name-asian="全真楷書" style:font-size-asian="14pt" style:font-weight-asian="bold"/>
    </style:style>
    <style:style style:name="P10" style:family="paragraph" style:parent-style-name="Standard">
      <style:text-properties style:font-name="全真楷書" fo:font-size="9pt" style:font-name-asian="全真楷書" style:font-size-asian="9pt"/>
    </style:style>
    <style:style style:name="P11" style:family="paragraph" style:parent-style-name="Standard">
      <style:paragraph-properties style:snap-to-layout-grid="false"/>
      <style:text-properties style:font-name="全真楷書" fo:font-size="9pt" style:font-name-asian="全真楷書" style:font-size-asian="9pt"/>
    </style:style>
    <style:style style:name="P12" style:family="paragraph" style:parent-style-name="Standard">
      <style:paragraph-properties fo:margin-left="2.54cm" fo:margin-right="0cm" fo:text-indent="-2.54cm" style:auto-text-indent="false" style:snap-to-layout-grid="false"/>
      <style:text-properties fo:font-size="9pt" style:font-name-asian="全真楷書" style:font-size-asian="9pt"/>
    </style:style>
    <style:style style:name="P13" style:family="paragraph" style:parent-style-name="Standard">
      <style:paragraph-properties fo:margin-left="2.54cm" fo:margin-right="0cm" fo:text-indent="-2.54cm" style:auto-text-indent="false" style:snap-to-layout-grid="false"/>
      <style:text-properties style:font-name="全真楷書" fo:font-size="9pt" style:font-name-asian="全真楷書" style:font-size-asian="9pt"/>
    </style:style>
    <style:style style:name="P14" style:family="paragraph" style:parent-style-name="Standard">
      <style:paragraph-properties fo:margin-left="2.117cm" fo:margin-right="0cm" fo:text-indent="-2.117cm" style:auto-text-indent="false" style:snap-to-layout-grid="false"/>
      <style:text-properties fo:font-size="9pt" style:font-name-asian="全真楷書" style:font-size-asian="9pt"/>
    </style:style>
    <style:style style:name="P15" style:family="paragraph" style:parent-style-name="Standard">
      <style:paragraph-properties fo:margin-left="0.635cm" fo:margin-right="0cm" fo:text-indent="-0.635cm" style:auto-text-indent="false" style:snap-to-layout-grid="false"/>
    </style:style>
    <style:style style:name="P16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全真楷書" fo:font-size="9pt" style:font-name-asian="全真楷書" style:font-size-asian="9pt"/>
    </style:style>
    <style:style style:name="P17" style:family="paragraph" style:parent-style-name="Standard">
      <style:paragraph-properties fo:margin-left="2.328cm" fo:margin-right="0cm" fo:text-indent="-2.328cm" style:auto-text-indent="false" style:snap-to-layout-grid="false"/>
      <style:text-properties style:font-name="全真楷書" fo:font-size="9pt" style:font-name-asian="全真楷書" style:font-size-asian="9pt"/>
    </style:style>
    <style:style style:name="T1" style:family="text">
      <style:text-properties style:font-name="全真楷書" fo:font-size="22pt" fo:font-weight="bold" style:font-name-asian="全真楷書" style:font-size-asian="22pt" style:font-weight-asian="bold"/>
    </style:style>
    <style:style style:name="T2" style:family="text">
      <style:text-properties style:font-name="全真楷書" fo:font-size="26pt" fo:font-weight="bold" style:font-name-asian="全真楷書" style:font-size-asian="26pt" style:font-weight-asian="bold"/>
    </style:style>
    <style:style style:name="T3" style:family="text">
      <style:text-properties style:font-name="全真楷書" fo:font-size="14pt" fo:font-weight="bold" style:font-name-asian="全真楷書" style:font-size-asian="14pt" style:font-weight-asian="bold"/>
    </style:style>
    <style:style style:name="T4" style:family="text">
      <style:text-properties style:font-name="全真楷書" fo:font-weight="bold" style:font-name-asian="全真楷書" style:font-weight-asian="bold"/>
    </style:style>
    <style:style style:name="T5" style:family="text">
      <style:text-properties style:font-name="全真楷書" fo:font-size="9pt" style:font-name-asian="全真楷書" style:font-size-asian="9pt"/>
    </style:style>
    <style:style style:name="T6" style:family="text">
      <style:text-properties fo:font-size="9pt" style:font-name-asian="全真楷書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Standard"><text:span text:style-name="T1"><text:s/></text:span><text:span text:style-name="T2">國 立 台 灣 大 學 職 員 請 假 <text:s/>單</text:span><text:span text:style-name="T3"> <text:s text:c="9"/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職稱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卡號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工作單位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3">職 <text:s/>務代理人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假別</text:p>
          </table:table-cell>
          <table:table-cell table:style-name="表格1.A2" office:value-type="string">
            <text:p text:style-name="P2"><text:s text:c="16"/>假</text:p>
          </table:table-cell>
          <table:table-cell table:style-name="表格1.A2" office:value-type="string">
            <text:p text:style-name="P2">事由</text:p>
          </table:table-cell>
          <table:table-cell table:style-name="表格1.D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請假</text:p>
            <text:p text:style-name="P2"/>
            <text:p text:style-name="P2">時間</text:p>
          </table:table-cell>
          <table:table-cell table:style-name="表格1.A2" table:number-columns-spanned="7" office:value-type="string">
            <text:p text:style-name="P2">自 <text:s text:c="60"/>起</text:p>
            <text:p text:style-name="P2"><text:s text:c="11"/>年 <text:s text:c="6"/>月 <text:s text:c="7"/>日（星期 <text:s/>） <text:s text:c="7"/>午 <text:s text:c="8"/>時 <text:s/>共 <text:s text:c="9"/>日 <text:s text:c="8"/>時</text:p>
            <text:p text:style-name="P2">至 <text:s text:c="60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rows-spanned="2" table:number-columns-spanned="2" office:value-type="string">
            <text:p text:style-name="P5">人</text:p>
            <text:p text:style-name="P3">事</text:p>
            <text:p text:style-name="P3">室</text:p>
            <text:p text:style-name="P3">（組）</text:p>
            <text:p text:style-name="P3">會</text:p>
            <text:p text:style-name="P3">簽</text:p>
          </table:table-cell>
          <table:covered-table-cell/>
          <table:table-cell table:style-name="表格1.K4" table:number-rows-spanned="2" table:number-columns-spanned="2" office:value-type="string">
            <text:p text:style-name="P8"/>
            <text:p text:style-name="P7"/>
            <text:p text:style-name="P7"/>
            <text:p text:style-name="P2"/>
          </table:table-cell>
          <table:covered-table-cell/>
        </table:table-row>
        <table:table-row table:style-name="表格1.5">
          <table:table-cell table:style-name="表格1.A2" office:value-type="string">
            <text:p text:style-name="Standard"><text:span text:style-name="T4"><text:s/></text:span><text:span text:style-name="T3">批</text:span></text:p>
            <text:p text:style-name="P9"/>
            <text:p text:style-name="P9"><text:s/>示</text:p>
          </table:table-cell>
          <table:table-cell table:style-name="表格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2" office:value-type="string">
            <text:p text:style-name="P2"><text:s text:c="78"/>請假人：</text:p>
            <text:p text:style-name="Standard"><text:span text:style-name="T4"><text:s/>中 <text:s/>華 <text:s/>民 <text:s/>國 <text:s text:c="5"/>十 <text:s text:c="5"/>年 <text:s text:c="19"/>月 <text:s text:c="22"/>日 <text:s text:c="39"/>簽 <text:s/>章</text:span></text:p>
            <text:p text:style-name="P2"><text:s text:c="77"/>（或代請假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請假規定摘要：</text:p>
      <text:p text:style-name="P14">一、請事、病假不足一小時以一小時計，累計八小時為一日，休、娩、陪產、婚、喪等假以半日為登記單位。凡到職不滿一年者該年准請事假日數，依在職月數比例計算。</text:p>
      <text:p text:style-name="P1"><text:span text:style-name="T5">二</text:span><text:span text:style-name="T6">、事假：每年合計准給事假五日，已滿規定期限之事假應按日扣除俸（薪）給。</text:span></text:p>
      <text:p text:style-name="P13">三、病假：每年合計准給病假二十八日，超過者以事假抵銷。但患重病非短期所能治癒經校長核准者，得延長之。</text:p>
      <text:p text:style-name="P13">四、婚假：結婚者，准給婚假十四日。</text:p>
      <text:p text:style-name="P15"><text:span text:style-name="T6">五、因懷孕者</text:span><text:span text:style-name="T5">，於分娩前准給產前假八日，得分次申請，不得保留至分娩後；於分娩後，給分娩假四十二日，懷孕滿五個月以上流產者，准給流產假四十二日；懷孕三個月以上未滿五個月流產者，准給流產假二十一日；懷孕未滿三個月流產者，准給流產假十四日。娩假及流產假應一次請畢。</text:span></text:p>
      <text:p text:style-name="P1"><text:span text:style-name="T6">六、</text:span><text:span text:style-name="T5">因配偶分娩者，於分娩日前後三日內，准給陪產假二日。</text:span></text:p>
      <text:p text:style-name="P15"><text:span text:style-name="T6">七、</text:span><text:span text:style-name="T5">喪假：因父母、配偶死亡者，准給喪假十五日；繼父母、配偶之父母、子女死亡者，准給喪假十日；曾祖父母、祖父母、配偶之祖父母、配偶之繼父母、兄弟姊妹死亡者，准給喪假五日。喪假得分次申請，每次不得少於半日，並應於死亡之日起百日內請畢。</text:span></text:p>
      <text:p text:style-name="P16">八、約聘僱人員年度准給事假五日、病假十四日、婚假七日、產前假六日、陪產假一日（配偶分娩當天日）、喪假（因父母、養父母、配偶死亡者，准給喪假十日；繼父母、配偶之父母、配偶之養父母、子女死亡者，准給喪假七日；曾祖父母、祖父母、配偶之祖父母、配偶之繼父母、兄弟姊妹死亡者，准給喪假三日。喪假得分次申請，每次不得少於半日，並應於死亡之日起百日內請畢。）、娩假及流產假同第五項相關之規定。</text:p>
      <text:p text:style-name="P17">九、請娩假、流產假、陪產假、二日以上之病假，應檢具合法醫療機構或醫師證明書。</text:p>
      <text:p text:style-name="P17">十、請假應填具假單，經核准後始得離校。但有急病或緊急事故，得由其同事或家屬親友代辦或補辦請假手續。核假授權依左列規定：</text:p>
      <text:p text:style-name="P17"><text:s text:c="2"/>職員請假：五日以內者，由各該系、所、科、組（二級）主管核准。六日以上，十日以內或婚、娩、喪（連續六日以上）假，由各該院、處、館、室（一級）主管核准。十一日以上者，陳請校長核准。</text:p>
      <text:p text:style-name="P11"><text:s text:c="2"/>組主任（組長）請假：五日以內者，由各該院、處、館、室（一級）主管核准。六日以上者，陳請校長核准。</text:p>
      <text:p text:style-name="P10"><text:s text:c="2"/>院、處、館、室（一級）主管請假：陳請校長核准。（第一八八九次行政會議通過。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全真楷書" svg:font-family="全真楷書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0.635cm" fo:margin-left="1.27cm" fo:margin-right="0.706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暨所屬各機關約聘僱人員給假規定</dc:title>
    <meta:initial-creator>99032776</meta:initial-creator>
    <meta:creation-date>2006-11-16T17:32:00</meta:creation-date>
    <dc:creator>sally_ding</dc:creator>
    <dc:date>2006-11-16T17:32:00</dc:date>
    <meta:print-date>2002-07-04T09:43:00</meta:print-date>
    <meta:editing-cycles>2</meta:editing-cycles>
    <meta:editing-duration>P15824DT17H31M44S</meta:editing-duration>
    <meta:document-statistic meta:table-count="1" meta:image-count="0" meta:object-count="0" meta:page-count="1" meta:paragraph-count="39" meta:word-count="1008" meta:character-count="1503"/>
    <meta:generator>OpenOffice/4.1.5$Win32 OpenOffice.org_project/415m1$Build-9789</meta:generator>
  </office:meta>
</office:document-meta>
</file>