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fo:text-align="center" style:line-height-at-least="0.3in"/>
      <style:text-properties style:font-name="標楷體" style:font-name-asian="標楷體" fo:font-weight="bold" style:font-weight-asian="bold" fo:font-size="22pt" style:font-size-asian="22pt"/>
    </style:style>
    <style:style style:name="P2" style:parent-style-name="DefaultText" style:family="paragraph">
      <style:paragraph-properties fo:text-align="center" style:line-height-at-least="0.3in"/>
      <style:text-properties style:font-name="標楷體" style:font-name-asian="標楷體" fo:font-weight="bold" style:font-weight-asian="bold" fo:font-size="22pt" style:font-size-asian="22pt"/>
    </style:style>
    <style:style style:name="P3" style:parent-style-name="DefaultText" style:family="paragraph">
      <style:paragraph-properties fo:text-align="center" style:line-height-at-least="0.3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6" style:parent-style-name="內文Web" style:family="paragraph">
      <style:paragraph-properties fo:text-align="center" style:line-height-at-least="0.299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15" style:parent-style-name="內文Web" style:family="paragraph">
      <style:paragraph-properties fo:line-height="100%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" style:parent-style-name="DefaultText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8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P25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6" style:parent-style-name="DefaultText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P33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34" style:parent-style-name="DefaultText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43" style:parent-style-name="DefaultText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8" style:parent-style-name="DefaultText" style:family="paragraph">
      <style:paragraph-properties style:snap-to-layout-grid="false"/>
      <style:text-properties style:font-name-asian="標楷體" fo:font-size="11pt" style:font-size-asian="11pt"/>
    </style:style>
    <style:style style:name="P49" style:parent-style-name="DefaultText" style:list-style-name="LFO6" style:family="paragraph">
      <style:paragraph-properties fo:text-align="justify"/>
      <style:text-properties style:font-name-asian="標楷體" fo:font-size="10pt" style:font-size-asian="10pt"/>
    </style:style>
    <style:style style:name="P50" style:parent-style-name="DefaultText" style:family="paragraph">
      <style:paragraph-properties fo:text-align="justify" fo:line-height="0.1111in"/>
      <style:text-properties style:font-name-asian="標楷體" fo:font-size="5pt" style:font-size-asian="5pt"/>
    </style:style>
    <style:style style:name="P51" style:parent-style-name="內文" style:family="paragraph">
      <style:paragraph-properties fo:widows="2" fo:orphans="2" fo:text-align="center" style:vertical-align="auto" fo:margin-top="0.0694in" fo:margin-bottom="0.0694in" style:line-height-at-least="0in" fo:text-indent="0.0826in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3" style:parent-style-name="預設段落字型" style:family="text">
      <style:text-properties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5" style:parent-style-name="預設段落字型" style:family="text">
      <style:text-properties fo:color="#000000" fo:font-size="9pt" style:font-size-asian="9pt" style:font-size-complex="9pt"/>
    </style:style>
    <style:style style:name="P56" style:parent-style-name="DefaultText" style:family="paragraph">
      <style:paragraph-properties fo:text-align="justify" fo:line-height="150%"/>
      <style:text-properties style:font-name-asian="標楷體" fo:font-size="8pt" style:font-size-asian="8pt"/>
    </style:style>
    <style:style style:name="P57" style:parent-style-name="DefaultText" style:family="paragraph">
      <style:paragraph-properties fo:text-align="justify" style:line-height-at-least="0.3in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DefaultText" style:family="paragraph">
      <style:paragraph-properties fo:text-align="justify" fo:line-height="150%"/>
      <style:text-properties style:font-name-asian="標楷體" fo:font-weight="bold" style:font-weight-asian="bold" fo:font-size="8pt" style:font-size-asian="8pt"/>
    </style:style>
    <style:style style:name="P66" style:parent-style-name="DefaultText" style:family="paragraph">
      <style:paragraph-properties fo:text-align="justify" style:line-height-at-least="0.3in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73" style:parent-style-name="DefaultText" style:family="paragraph">
      <style:paragraph-properties fo:text-align="justify" style:line-height-at-least="0.3in"/>
      <style:text-properties style:font-name-asian="標楷體" fo:font-weight="bold" style:font-weight-asian="bold" fo:font-size="16pt" style:font-size-asian="16pt"/>
    </style:style>
    <style:style style:name="P74" style:parent-style-name="DefaultText" style:family="paragraph">
      <style:paragraph-properties fo:text-align="justify" style:line-height-at-least="0.3in"/>
      <style:text-properties style:font-name-asian="標楷體" fo:font-weight="bold" style:font-weight-asian="bold" fo:font-size="16pt" style:font-size-asian="16pt"/>
    </style:style>
    <style:style style:name="P75" style:parent-style-name="DefaultText" style:family="paragraph">
      <style:paragraph-properties fo:text-align="justify" style:line-height-at-least="0.3in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olumn84" style:family="table-column">
      <style:table-column-properties style:column-width="1.3465in"/>
    </style:style>
    <style:style style:name="TableColumn85" style:family="table-column">
      <style:table-column-properties style:column-width="1.3465in"/>
    </style:style>
    <style:style style:name="TableColumn86" style:family="table-column">
      <style:table-column-properties style:column-width="1.3465in"/>
    </style:style>
    <style:style style:name="TableColumn87" style:family="table-column">
      <style:table-column-properties style:column-width="1.3465in"/>
    </style:style>
    <style:style style:name="TableColumn88" style:family="table-column">
      <style:table-column-properties style:column-width="1.3465in"/>
    </style:style>
    <style:style style:name="Table83" style:family="table">
      <style:table-properties style:width="6.732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DefaultText" style:family="paragraph">
      <style:paragraph-properties fo:text-align="center" style:line-height-at-least="0.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" style:parent-style-name="DefaultText" style:family="paragraph">
      <style:paragraph-properties fo:text-align="center" style:line-height-at-least="0.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DefaultText" style:family="paragraph">
      <style:paragraph-properties fo:text-align="center" style:line-height-at-least="0.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DefaultText" style:family="paragraph">
      <style:paragraph-properties fo:text-align="center" style:line-height-at-least="0.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DefaultText" style:family="paragraph">
      <style:paragraph-properties fo:text-align="center" style:line-height-at-least="0.3in"/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122" style:parent-style-name="DefaultText" style:family="paragraph">
      <style:paragraph-properties fo:text-align="justify" style:line-height-at-least="0.3in"/>
      <style:text-properties style:font-name-asian="標楷體" fo:font-size="10pt" style:font-size-asian="10pt"/>
    </style:style>
    <style:style style:name="P123" style:parent-style-name="DefaultText" style:family="paragraph">
      <style:paragraph-properties fo:text-align="justify" style:line-height-at-least="0.3in"/>
      <style:text-properties style:font-name="標楷體" style:font-name-asian="標楷體" fo:font-size="10pt" style:font-size-asian="10pt"/>
    </style:style>
    <style:style style:name="P124" style:parent-style-name="DefaultText" style:family="paragraph">
      <style:paragraph-properties fo:text-align="justify" style:line-height-at-least="0.3in" fo:text-indent="4.170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台灣大學公共衛生學院</text:p>
      <text:p text:style-name="P2">流行病學與預防醫學研究所</text:p>
      <text:p text:style-name="P3"><text:span text:style-name="T4">生物醫學統計與資料科學</text:span><text:span text:style-name="T5">組</text:span></text:p>
      <text:p text:style-name="P6"><text:span text:style-name="T7">考生個人資料</text:span><text:span text:style-name="T8">、就學計畫</text:span><text:span text:style-name="T9">與自傳表</text:span><text:span text:style-name="T10">(</text:span><text:span text:style-name="T11">博士甄試</text:span><text:span text:style-name="T12">/</text:span><text:span text:style-name="T13">一般招生</text:span><text:span text:style-name="T14">)</text:span></text:p>
      <text:p text:style-name="P15"><text:span text:style-name="T16">報考班別：□博士班甄試 □博士班一般招生</text:span></text:p>
      <text:p text:style-name="P17"/>
      <text:p text:style-name="P18"><text:span text:style-name="T19">考生姓名：</text:span><text:span text:style-name="T20"><text:s text:c="11"/></text:span><text:span text:style-name="T21"><text:s text:c="4"/></text:span><text:span text:style-name="T22"><text:s text:c="2"/>性別：□男□女 <text:s/>出生日期：</text:span><text:span text:style-name="T23"><text:s text:c="5"/></text:span><text:span text:style-name="T24">年</text:span></text:p>
      <text:p text:style-name="P25"/>
      <text:p text:style-name="P26"><text:span text:style-name="T27">行動電話：</text:span><text:span text:style-name="T28"><text:s text:c="15"/></text:span><text:span text:style-name="T29"><text:s text:c="2"/></text:span><text:span text:style-name="T30">E-mail</text:span><text:span text:style-name="T31">：</text:span><text:span text:style-name="T32">____________________</text:span></text:p>
      <text:p text:style-name="P33"/>
      <text:p text:style-name="P34"><text:span text:style-name="T35">目前就學學校</text:span><text:span text:style-name="T36">及系所</text:span><text:span text:style-name="T37">/</text:span><text:span text:style-name="T38">畢業學校</text:span><text:span text:style-name="T39">及系所</text:span><text:span text:style-name="T40">：</text:span><text:span text:style-name="T41"><text:s text:c="24"/></text:span></text:p>
      <text:p text:style-name="P42"/>
      <text:p text:style-name="P43"><text:span text:style-name="T44">若已畢業，目前工作單位：</text:span><text:span text:style-name="T45"><text:s text:c="25"/></text:span><text:span text:style-name="T46">職稱：</text:span><text:span text:style-name="T47"><text:s text:c="25"/></text:span></text:p>
      <text:p text:style-name="P48"/>
      <text:list text:style-name="LFO6" text:continue-numbering="true">
        <text:list-item>
          <text:p text:style-name="P49">請回答下列問題，並用A4格式整齊呈現，自行依回答的長短分頁，並標示頁碼，然後將本頁放在最前面，合成一份於報名時一併繳交。</text:p>
        </text:list-item>
      </text:list>
      <text:p text:style-name="P50"/>
      <text:p text:style-name="P51"><text:span text:style-name="T52">若有任何疑問：生統組 請電：<text:s/></text:span><text:span text:style-name="T53">(02) 3366-8028<text:s/></text:span><text:span text:style-name="T54">或<text:s/></text:span><text:span text:style-name="T55">Email: ntuepm@ntu.edu.tw</text:span></text:p>
      <text:p text:style-name="P56"/>
      <text:p text:style-name="P57"><text:span text:style-name="T58">一、個人</text:span><text:span text:style-name="T59">學經歷</text:span><text:span text:style-name="T60">資料：</text:span><text:span text:style-name="T61">（</text:span><text:span text:style-name="T62">請簡述個人</text:span><text:span text:style-name="T63">就學、研究及就業之經驗</text:span><text:span text:style-name="T64">）</text:span></text:p>
      <text:p text:style-name="P65"/>
      <text:p text:style-name="P66"><text:span text:style-name="T67">二</text:span><text:span text:style-name="T68">、自傳：</text:span><text:span text:style-name="T69">(</text:span><text:span text:style-name="T70">請自由表達，但以一千字為限</text:span><text:span text:style-name="T71">)</text:span></text:p>
      <text:p text:style-name="P72"/>
      <text:p text:style-name="P73">三、修業及研究計畫:</text:p>
      <text:p text:style-name="P74"/>
      <text:p text:style-name="P75"><text:span text:style-name="T76">四、推薦人資訊</text:span><text:span text:style-name="T77">:</text:span><text:span text:style-name="T78">(</text:span><text:span text:style-name="T79">請填</text:span><text:span text:style-name="T80">2</text:span><text:span text:style-name="T81">位推薦人資料</text:span><text:span text:style-name="T82">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>服務單位</text:p>
          </table:table-cell>
          <table:table-cell table:style-name="TableCell94">
            <text:p text:style-name="P95">職稱</text:p>
          </table:table-cell>
          <table:table-cell table:style-name="TableCell96">
            <text:p text:style-name="P97">E-mail</text:p>
          </table:table-cell>
          <table:table-cell table:style-name="TableCell98">
            <text:p text:style-name="P99">聯絡電話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fo:color="#000000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style:line-height-at-least="0.252in"/>
      <style:text-properties style:font-name="新細明體" style:font-name-asian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公共衛生學院  流行病學研究所 生物統計組</dc:title>
    <dc:description/>
    <dc:subject>碩士班口試相關資料</dc:subject>
    <meta:initial-creator>施誕坪</meta:initial-creator>
    <dc:creator>臺大流預所</dc:creator>
    <meta:creation-date>2022-07-13T09:32:00Z</meta:creation-date>
    <dc:date>2022-07-13T09:32:00Z</dc:date>
    <meta:print-date>2015-10-07T02:1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0" meta:character-count="536" meta:row-count="3" meta:non-whitespace-character-count="457"/>
  </office:meta>
</office:document-meta>
</file>